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0830_60"/>張貼日期：2006/08/30</text:span> <text:line-break/></text:p>
      <text:h text:style-name="Heading_20_1" text:outline-level="1"><text:bookmark-start text:name="__RefHeading___刪除無線網路帳號_2006_9_15_1"/><text:bookmark-start text:name="刪除無線網路帳號_2006_9_15"/>刪除無線網路帳號 (2006/9/15)<text:bookmark-end text:name="__RefHeading___刪除無線網路帳號_2006_9_15_1"/><text:bookmark-end text:name="刪除無線網路帳號_2006_9_15"/></text:h>
      <text:p text:style-name="Source_20_Code">[主旨] 下列無線網路帳號於 95 年 09 月 15 日 08:00AM 刪除。<text:line-break/><text:line-break/>[說明] 1. 本資料依據教務處 08 月 24 日 所提供之學籍資料辦理。<text:line-break/><text:line-break/><text:s text:c="7"/>2. 表列帳號為非在校生帳號，依中心使用規範予以刪除。<text:line-break/><text:line-break/><text:s text:c="7"/>3. 如有問題，請洽詢 計通中心 ，校內分機 31235 或 31000。<text:line-break/><text:line-break/>[帳號刪除列表如下]<text:line-break/>===========================================================================<text:line-break/><text:s text:c="2"/>b14527<text:s text:c="3"/>b14528<text:s text:c="3"/>b14550<text:s text:c="3"/>d853429<text:s text:c="2"/>d868213<text:s text:c="2"/>d868603<text:s text:c="2"/>d874215<text:s text:c="2"/>d874332<text:line-break/><text:s text:c="2"/>d883435<text:s text:c="2"/>d883491<text:s text:c="2"/>d884271<text:s text:c="2"/>d887711<text:s text:c="2"/>d888205<text:s text:c="2"/>d888315<text:s text:c="2"/>d893807<text:s text:c="2"/>d894221<text:line-break/><text:s text:c="2"/>d895044<text:s text:c="2"/>d897610<text:s text:c="2"/>d898205<text:s text:c="2"/>d898307<text:s text:c="2"/>d898315<text:s text:c="2"/>d899006<text:s text:c="2"/>d903469<text:s text:c="2"/>d903613<text:line-break/><text:s text:c="2"/>d907204<text:s text:c="2"/>d907719<text:s text:c="2"/>d908307<text:s text:c="2"/>d917301<text:s text:c="2"/>d917419<text:s text:c="2"/>d917610<text:s text:c="2"/>d917716<text:s text:c="2"/>d917816<text:line-break/><text:s text:c="2"/>d919104<text:s text:c="2"/>d919613<text:s text:c="2"/>d923302<text:s text:c="2"/>d927621<text:s text:c="2"/>d927725<text:s text:c="2"/>d937312<text:s text:c="2"/>d947536<text:s text:c="2"/>g893169<text:line-break/><text:s text:c="2"/>g893874<text:s text:c="2"/>g894410<text:s text:c="2"/>g905106<text:s text:c="2"/>g913107<text:s text:c="2"/>g914367<text:s text:c="2"/>g914706<text:s text:c="2"/>g914716<text:s text:c="2"/>g915102<text:line-break/><text:s text:c="2"/>g915107<text:s text:c="2"/>g915258<text:s text:c="2"/>g915306<text:s text:c="2"/>g916416<text:s text:c="2"/>g916608<text:s text:c="2"/>g916612<text:s text:c="2"/>g923159<text:s text:c="2"/>g923301<text:line-break/><text:s text:c="2"/>g923315<text:s text:c="2"/>g923316<text:s text:c="2"/>g923332<text:s text:c="2"/>g923350<text:s text:c="2"/>g923458<text:s text:c="2"/>g923529<text:s text:c="2"/>g923779<text:s text:c="2"/>g923792<text:line-break/><text:s text:c="2"/>g923905<text:s text:c="2"/>g924018<text:s text:c="2"/>g924024<text:s text:c="2"/>g924091<text:s text:c="2"/>g924107<text:s text:c="2"/>g924205<text:s text:c="2"/>g924225<text:s text:c="2"/>g924359<text:line-break/><text:s text:c="2"/>g924406<text:s text:c="2"/>g924707<text:s text:c="2"/>g924807<text:s text:c="2"/>g924814<text:s text:c="2"/>g924851<text:s text:c="2"/>g924854<text:s text:c="2"/>g924855<text:s text:c="2"/>g924918<text:line-break/><text:s text:c="2"/>g925026<text:s text:c="2"/>g925038<text:s text:c="2"/>g925102<text:s text:c="2"/>g925104<text:s text:c="2"/>g925209<text:s text:c="2"/>g925251<text:s text:c="2"/>g925257<text:s text:c="2"/>g925258<text:line-break/><text:s text:c="2"/>g926312<text:s text:c="2"/>g926391<text:s text:c="2"/>g926416<text:s text:c="2"/>g926436<text:s text:c="2"/>g926502<text:s text:c="2"/>g926602<text:s text:c="2"/>g933102<text:s text:c="2"/>g933104<text:line-break/><text:s text:c="2"/>g933105<text:s text:c="2"/>g933110<text:s text:c="2"/>g933115<text:s text:c="2"/>g933118<text:s text:c="2"/>g933119<text:s text:c="2"/>g933120<text:s text:c="2"/>g933122<text:s text:c="2"/>g933124<text:line-break/><text:s text:c="2"/>g933129<text:s text:c="2"/>g933130<text:s text:c="2"/>g933131<text:s text:c="2"/>g933142<text:s text:c="2"/>g933147<text:s text:c="2"/>g933148<text:s text:c="2"/>g933170<text:s text:c="2"/>g933171<text:line-break/><text:s text:c="2"/>g933205<text:s text:c="2"/>g933251<text:s text:c="2"/>g933302<text:s text:c="2"/>g933304<text:s text:c="2"/>g933305<text:s text:c="2"/>g933307<text:s text:c="2"/>g933308<text:s text:c="2"/>g933314<text:line-break/><text:s text:c="2"/>g933320<text:s text:c="2"/>g933321<text:s text:c="2"/>g933327<text:s text:c="2"/>g933331<text:s text:c="2"/>g933336<text:s text:c="2"/>g933342<text:s text:c="2"/>g933344<text:s text:c="2"/>g933347<text:line-break/><text:s text:c="2"/>g933349<text:s text:c="2"/>g933356<text:s text:c="2"/>g933411<text:s text:c="2"/>g933413<text:s text:c="2"/>g933418<text:s text:c="2"/>g933420<text:s text:c="2"/>g933423<text:s text:c="2"/>g933424<text:line-break/><text:s text:c="2"/>g933454<text:s text:c="2"/>g933464<text:s text:c="2"/>g933466<text:s text:c="2"/>g933476<text:s text:c="2"/>g933477<text:s text:c="2"/>g933501<text:s text:c="2"/>g933507<text:s text:c="2"/>g933509<text:line-break/><text:s text:c="2"/>g933510<text:s text:c="2"/>g933516<text:s text:c="2"/>g933524<text:s text:c="2"/>g933530<text:s text:c="2"/>g933532<text:s text:c="2"/>g933535<text:s text:c="2"/>g933539<text:s text:c="2"/>g933545<text:line-break/><text:s text:c="2"/>g933547<text:s text:c="2"/>g933549<text:s text:c="2"/>g933555<text:s text:c="2"/>g933558<text:s text:c="2"/>g933563<text:s text:c="2"/>g933564<text:s text:c="2"/>g933569<text:s text:c="2"/>g933572<text:line-break/><text:s text:c="2"/>g933573<text:s text:c="2"/>g933575<text:s text:c="2"/>g933579<text:s text:c="2"/>g933581<text:s text:c="2"/>g933592<text:s text:c="2"/>g933597<text:s text:c="2"/>g933604<text:s text:c="2"/>g933605<text:line-break/><text:s text:c="2"/>g933609<text:s text:c="2"/>g933612<text:s text:c="2"/>g933615<text:s text:c="2"/>g933618<text:s text:c="2"/>g933625<text:s text:c="2"/>g933629<text:s text:c="2"/>g933633<text:s text:c="2"/>g933634<text:line-break/><text:s text:c="2"/>g933636<text:s text:c="2"/>g933644<text:s text:c="2"/>g933647<text:s text:c="2"/>g933651<text:s text:c="2"/>g933658<text:s text:c="2"/>g933660<text:s text:c="2"/>g933661<text:s text:c="2"/>g933665<text:line-break/><text:s text:c="2"/>g933669<text:s text:c="2"/>g933701<text:s text:c="2"/>g933703<text:s text:c="2"/>g933704<text:s text:c="2"/>g933708<text:s text:c="2"/>g933711<text:s text:c="2"/>g933712<text:s text:c="2"/>g933713<text:line-break/><text:s text:c="2"/>g933715<text:s text:c="2"/>g933718<text:s text:c="2"/>g933720<text:s text:c="2"/>g933721<text:s text:c="2"/>g933722<text:s text:c="2"/>g933726<text:s text:c="2"/>g933731<text:s text:c="2"/>g933733<text:line-break/><text:s text:c="2"/>g933736<text:s text:c="2"/>g933738<text:s text:c="2"/>g933741<text:s text:c="2"/>g933746<text:s text:c="2"/>g933753<text:s text:c="2"/>g933754<text:s text:c="2"/>g933755<text:s text:c="2"/>g933759<text:line-break/><text:s text:c="2"/>g933762<text:s text:c="2"/>g933763<text:s text:c="2"/>g933764<text:s text:c="2"/>g933765<text:s text:c="2"/>g933767<text:s text:c="2"/>g933768<text:s text:c="2"/>g933773<text:s text:c="2"/>g933775<text:line-break/><text:s text:c="2"/>g933777<text:s text:c="2"/>g933778<text:s text:c="2"/>g933781<text:s text:c="2"/>g933793<text:s text:c="2"/>g933797<text:s text:c="2"/>g933798<text:s text:c="2"/>g933805<text:s text:c="2"/>g933806<text:line-break/><text:s text:c="2"/>g933811<text:s text:c="2"/>g933813<text:s text:c="2"/>g933816<text:s text:c="2"/>g933822<text:s text:c="2"/>g933823<text:s text:c="2"/>g933824<text:s text:c="2"/>g933826<text:s text:c="2"/>g933827<text:line-break/><text:s text:c="2"/>g933833<text:s text:c="2"/>g933844<text:s text:c="2"/>g933849<text:s text:c="2"/>g933850<text:s text:c="2"/>g933857<text:s text:c="2"/>g933862<text:s text:c="2"/>g933863<text:s text:c="2"/>g933867<text:line-break/><text:s text:c="2"/>g933903<text:s text:c="2"/>g933905<text:s text:c="2"/>g933907<text:s text:c="2"/>g933909<text:s text:c="2"/>g933919<text:s text:c="2"/>g933924<text:s text:c="2"/>g933933<text:s text:c="2"/>g933939<text:line-break/><text:s text:c="2"/>g933942<text:s text:c="2"/>g933948<text:s text:c="2"/>g933955<text:s text:c="2"/>g933956<text:s text:c="2"/>g933960<text:s text:c="2"/>g933962<text:s text:c="2"/>g933976<text:s text:c="2"/>g933985<text:line-break/><text:s text:c="2"/>g933988<text:s text:c="2"/>g933997<text:s text:c="2"/>g933998<text:s text:c="2"/>g934002<text:s text:c="2"/>g934003<text:s text:c="2"/>g934006<text:s text:c="2"/>g934011<text:s text:c="2"/>g934012<text:line-break/><text:s text:c="2"/>g934104<text:s text:c="2"/>g934128<text:s text:c="2"/>g934134<text:s text:c="2"/>g934213<text:s text:c="2"/>g934218<text:s text:c="2"/>g934220<text:s text:c="2"/>g934234<text:s text:c="2"/>g934236<text:line-break/><text:s text:c="2"/>g934241<text:s text:c="2"/>g934243<text:s text:c="2"/>g934246<text:s text:c="2"/>g934279<text:s text:c="2"/>g934281<text:s text:c="2"/>g934285<text:s text:c="2"/>g934287<text:s text:c="2"/>g934296<text:line-break/><text:s text:c="2"/>g934303<text:s text:c="2"/>g934304<text:s text:c="2"/>g934305<text:s text:c="2"/>g934307<text:s text:c="2"/>g934311<text:s text:c="2"/>g934312<text:s text:c="2"/>g934315<text:s text:c="2"/>g934321<text:line-break/><text:s text:c="2"/>g934323<text:s text:c="2"/>g934324<text:s text:c="2"/>g934325<text:s text:c="2"/>g934327<text:s text:c="2"/>g934335<text:s text:c="2"/>g934337<text:s text:c="2"/>g934351<text:s text:c="2"/>g934352<text:line-break/><text:s text:c="2"/>g934363<text:s text:c="2"/>g934365<text:s text:c="2"/>g934368<text:s text:c="2"/>g934369<text:s text:c="2"/>g934370<text:s text:c="2"/>g934375<text:s text:c="2"/>g934376<text:s text:c="2"/>g934385<text:line-break/><text:s text:c="2"/>g934387<text:s text:c="2"/>g934389<text:s text:c="2"/>g934393<text:s text:c="2"/>g934394<text:s text:c="2"/>g934399<text:s text:c="2"/>g934505<text:s text:c="2"/>g934515<text:s text:c="2"/>g934522<text:line-break/><text:s text:c="2"/>g934523<text:s text:c="2"/>g934527<text:s text:c="2"/>g934528<text:s text:c="2"/>g934537<text:s text:c="2"/>g934539<text:s text:c="2"/>g934604<text:s text:c="2"/>g934610<text:s text:c="2"/>g934805<text:line-break/><text:s text:c="2"/>g934911<text:s text:c="2"/>g934914<text:s text:c="2"/>g935013<text:s text:c="2"/>g935019<text:s text:c="2"/>g935022<text:s text:c="2"/>g935030<text:s text:c="2"/>g935045<text:s text:c="2"/>g935046<text:line-break/><text:s text:c="2"/>g935053<text:s text:c="2"/>g935060<text:s text:c="2"/>g935061<text:s text:c="2"/>g935062<text:s text:c="2"/>g935066<text:s text:c="2"/>g935067<text:s text:c="2"/>g935068<text:s text:c="2"/>g935073<text:line-break/><text:s text:c="2"/>g935254<text:s text:c="2"/>g935258<text:s text:c="2"/>g935260<text:s text:c="2"/>g935504<text:s text:c="2"/>g935594<text:s text:c="2"/>g935602<text:s text:c="2"/>g935604<text:s text:c="2"/>g935613<text:line-break/><text:s text:c="2"/>g935614<text:s text:c="2"/>g935618<text:s text:c="2"/>g935619<text:s text:c="2"/>g935634<text:s text:c="2"/>g935638<text:s text:c="2"/>g935646<text:s text:c="2"/>g935804<text:s text:c="2"/>g935912<text:line-break/><text:s text:c="2"/>g935925<text:s text:c="2"/>g936102<text:s text:c="2"/>g936109<text:s text:c="2"/>g936112<text:s text:c="2"/>g936113<text:s text:c="2"/>g936201<text:s text:c="2"/>g936202<text:s text:c="2"/>g936203<text:line-break/><text:s text:c="2"/>g936205<text:s text:c="2"/>g936206<text:s text:c="2"/>g936207<text:s text:c="2"/>g936211<text:s text:c="2"/>g936212<text:s text:c="2"/>g936215<text:s text:c="2"/>g936302<text:s text:c="2"/>g936308<text:line-break/><text:s text:c="2"/>g936311<text:s text:c="2"/>g936314<text:s text:c="2"/>g936317<text:s text:c="2"/>g936322<text:s text:c="2"/>g936328<text:s text:c="2"/>g936331<text:s text:c="2"/>g936332<text:s text:c="2"/>g936339<text:line-break/><text:s text:c="2"/>g936341<text:s text:c="2"/>g936345<text:s text:c="2"/>g936348<text:s text:c="2"/>g936349<text:s text:c="2"/>g936361<text:s text:c="2"/>g936362<text:s text:c="2"/>g936401<text:s text:c="2"/>g936402<text:line-break/><text:s text:c="2"/>g936407<text:s text:c="2"/>g936408<text:s text:c="2"/>g936410<text:s text:c="2"/>g936411<text:s text:c="2"/>g936412<text:s text:c="2"/>g936414<text:s text:c="2"/>g936415<text:s text:c="2"/>g936416<text:line-break/><text:s text:c="2"/>g936417<text:s text:c="2"/>g936418<text:s text:c="2"/>g936419<text:s text:c="2"/>g936420<text:s text:c="2"/>g936421<text:s text:c="2"/>g936423<text:s text:c="2"/>g936424<text:s text:c="2"/>g936425<text:line-break/><text:s text:c="2"/>g936426<text:s text:c="2"/>g936428<text:s text:c="2"/>g936429<text:s text:c="2"/>g936430<text:s text:c="2"/>g936431<text:s text:c="2"/>g936432<text:s text:c="2"/>g936433<text:s text:c="2"/>g936434<text:line-break/><text:s text:c="2"/>g936435<text:s text:c="2"/>g936437<text:s text:c="2"/>g936439<text:s text:c="2"/>g936452<text:s text:c="2"/>g936455<text:s text:c="2"/>g936456<text:s text:c="2"/>g936457<text:s text:c="2"/>g936516<text:line-break/><text:s text:c="2"/>g936701<text:s text:c="2"/>g936705<text:s text:c="2"/>g936710<text:s text:c="2"/>g936711<text:s text:c="2"/>g936714<text:s text:c="2"/>g936716<text:s text:c="2"/>g936718<text:s text:c="2"/>g936719<text:line-break/><text:s text:c="2"/>g936720<text:s text:c="2"/>g936722<text:s text:c="2"/>g936723<text:s text:c="2"/>g936724<text:s text:c="2"/>g936726<text:s text:c="2"/>g936728<text:s text:c="2"/>g936729<text:s text:c="2"/>g936732<text:line-break/><text:s text:c="2"/>g936736<text:s text:c="2"/>g936739<text:s text:c="2"/>g944204<text:s text:c="2"/>g946304<text:s text:c="2"/>g946428<text:s text:c="2"/>u880206<text:s text:c="2"/>u880373<text:s text:c="2"/>u881726<text:line-break/><text:s text:c="2"/>u890171<text:s text:c="2"/>u890239<text:s text:c="2"/>u890661<text:s text:c="2"/>u891049<text:s text:c="2"/>u892319<text:s text:c="2"/>u900108<text:s text:c="2"/>u900111<text:s text:c="2"/>u900129<text:line-break/><text:s text:c="2"/>u900131<text:s text:c="2"/>u900135<text:s text:c="2"/>u900136<text:s text:c="2"/>u900147<text:s text:c="2"/>u900148<text:s text:c="2"/>u900208<text:s text:c="2"/>u900218<text:s text:c="2"/>u900220<text:line-break/><text:s text:c="2"/>u900223<text:s text:c="2"/>u900226<text:s text:c="2"/>u900236<text:s text:c="2"/>u900246<text:s text:c="2"/>u900257<text:s text:c="2"/>u900265<text:s text:c="2"/>u900311<text:s text:c="2"/>u900327<text:line-break/><text:s text:c="2"/>u900332<text:s text:c="2"/>u900336<text:s text:c="2"/>u900348<text:s text:c="2"/>u900375<text:s text:c="2"/>u900405<text:s text:c="2"/>u900412<text:s text:c="2"/>u900415<text:s text:c="2"/>u900432<text:line-break/><text:s text:c="2"/>u900435<text:s text:c="2"/>u900441<text:s text:c="2"/>u900472<text:s text:c="2"/>u900477<text:s text:c="2"/>u900512<text:s text:c="2"/>u900533<text:s text:c="2"/>u900536<text:s text:c="2"/>u900543<text:line-break/><text:s text:c="2"/>u900634<text:s text:c="2"/>u900638<text:s text:c="2"/>u900731<text:s text:c="2"/>u900804<text:s text:c="2"/>u900909<text:s text:c="2"/>u900927<text:s text:c="2"/>u900932<text:s text:c="2"/>u900941<text:line-break/><text:s text:c="2"/>u900942<text:s text:c="2"/>u901112<text:s text:c="2"/>u901210<text:s text:c="2"/>u901235<text:s text:c="2"/>u901239<text:s text:c="2"/>u901331<text:s text:c="2"/>u901348<text:s text:c="2"/>u901407<text:line-break/><text:s text:c="2"/>u901409<text:s text:c="2"/>u901442<text:s text:c="2"/>u901555<text:s text:c="2"/>u901637<text:s text:c="2"/>u901651<text:s text:c="2"/>u901655<text:s text:c="2"/>u901728<text:s text:c="2"/>u901730<text:line-break/><text:s text:c="2"/>u901731<text:s text:c="2"/>u901740<text:s text:c="2"/>u901762<text:s text:c="2"/>u901821<text:s text:c="2"/>u901837<text:s text:c="2"/>u901847<text:s text:c="2"/>u902111<text:s text:c="2"/>u902146<text:line-break/><text:s text:c="2"/>u902313<text:s text:c="2"/>u902339<text:s text:c="2"/>u902546<text:s text:c="2"/>u902617<text:s text:c="2"/>u902627<text:s text:c="2"/>u902646<text:s text:c="2"/>u910101<text:s text:c="2"/>u910102<text:line-break/><text:s text:c="2"/>u910105<text:s text:c="2"/>u910106<text:s text:c="2"/>u910111<text:s text:c="2"/>u910112<text:s text:c="2"/>u910116<text:s text:c="2"/>u910117<text:s text:c="2"/>u910118<text:s text:c="2"/>u910119<text:line-break/><text:s text:c="2"/>u910120<text:s text:c="2"/>u910122<text:s text:c="2"/>u910123<text:s text:c="2"/>u910128<text:s text:c="2"/>u910130<text:s text:c="2"/>u910132<text:s text:c="2"/>u910134<text:s text:c="2"/>u910136<text:line-break/><text:s text:c="2"/>u910139<text:s text:c="2"/>u910142<text:s text:c="2"/>u910146<text:s text:c="2"/>u910149<text:s text:c="2"/>u910173<text:s text:c="2"/>u910206<text:s text:c="2"/>u910207<text:s text:c="2"/>u910208<text:line-break/><text:s text:c="2"/>u910209<text:s text:c="2"/>u910210<text:s text:c="2"/>u910211<text:s text:c="2"/>u910214<text:s text:c="2"/>u910215<text:s text:c="2"/>u910217<text:s text:c="2"/>u910224<text:s text:c="2"/>u910227<text:line-break/><text:s text:c="2"/>u910229<text:s text:c="2"/>u910233<text:s text:c="2"/>u910245<text:s text:c="2"/>u910256<text:s text:c="2"/>u910260<text:s text:c="2"/>u910306<text:s text:c="2"/>u910309<text:s text:c="2"/>u910311<text:line-break/><text:s text:c="2"/>u910317<text:s text:c="2"/>u910320<text:s text:c="2"/>u910326<text:s text:c="2"/>u910328<text:s text:c="2"/>u910335<text:s text:c="2"/>u910349<text:s text:c="2"/>u910354<text:s text:c="2"/>u910373<text:line-break/><text:s text:c="2"/>u910375<text:s text:c="2"/>u910402<text:s text:c="2"/>u910403<text:s text:c="2"/>u910404<text:s text:c="2"/>u910406<text:s text:c="2"/>u910409<text:s text:c="2"/>u910410<text:s text:c="2"/>u910411<text:line-break/><text:s text:c="2"/>u910412<text:s text:c="2"/>u910422<text:s text:c="2"/>u910423<text:s text:c="2"/>u910426<text:s text:c="2"/>u910430<text:s text:c="2"/>u910433<text:s text:c="2"/>u910434<text:s text:c="2"/>u910435<text:line-break/><text:s text:c="2"/>u910438<text:s text:c="2"/>u910441<text:s text:c="2"/>u910443<text:s text:c="2"/>u910447<text:s text:c="2"/>u910449<text:s text:c="2"/>u910451<text:s text:c="2"/>u910452<text:s text:c="2"/>u910453<text:line-break/><text:s text:c="2"/>u910454<text:s text:c="2"/>u910455<text:s text:c="2"/>u910458<text:s text:c="2"/>u910471<text:s text:c="2"/>u910476<text:s text:c="2"/>u910502<text:s text:c="2"/>u910503<text:s text:c="2"/>u910504<text:line-break/><text:s text:c="2"/>u910505<text:s text:c="2"/>u910507<text:s text:c="2"/>u910508<text:s text:c="2"/>u910509<text:s text:c="2"/>u910510<text:s text:c="2"/>u910511<text:s text:c="2"/>u910512<text:s text:c="2"/>u910513<text:line-break/><text:s text:c="2"/>u910514<text:s text:c="2"/>u910516<text:s text:c="2"/>u910519<text:s text:c="2"/>u910520<text:s text:c="2"/>u910522<text:s text:c="2"/>u910523<text:s text:c="2"/>u910524<text:s text:c="2"/>u910527<text:line-break/><text:s text:c="2"/>u910528<text:s text:c="2"/>u910531<text:s text:c="2"/>u910532<text:s text:c="2"/>u910533<text:s text:c="2"/>u910536<text:s text:c="2"/>u910538<text:s text:c="2"/>u910541<text:s text:c="2"/>u910542<text:line-break/><text:s text:c="2"/>u910543<text:s text:c="2"/>u910545<text:s text:c="2"/>u910548<text:s text:c="2"/>u910550<text:s text:c="2"/>u910552<text:s text:c="2"/>u910553<text:s text:c="2"/>u910571<text:s text:c="2"/>u910601<text:line-break/><text:s text:c="2"/>u910602<text:s text:c="2"/>u910606<text:s text:c="2"/>u910608<text:s text:c="2"/>u910609<text:s text:c="2"/>u910613<text:s text:c="2"/>u910614<text:s text:c="2"/>u910615<text:s text:c="2"/>u910616<text:line-break/><text:s text:c="2"/>u910617<text:s text:c="2"/>u910620<text:s text:c="2"/>u910621<text:s text:c="2"/>u910622<text:s text:c="2"/>u910623<text:s text:c="2"/>u910627<text:s text:c="2"/>u910628<text:s text:c="2"/>u910629<text:line-break/><text:s text:c="2"/>u910630<text:s text:c="2"/>u910632<text:s text:c="2"/>u910634<text:s text:c="2"/>u910637<text:s text:c="2"/>u910639<text:s text:c="2"/>u910641<text:s text:c="2"/>u910642<text:s text:c="2"/>u910643<text:line-break/><text:s text:c="2"/>u910645<text:s text:c="2"/>u910650<text:s text:c="2"/>u910652<text:s text:c="2"/>u910653<text:s text:c="2"/>u910657<text:s text:c="2"/>u910672<text:s text:c="2"/>u910673<text:s text:c="2"/>u910674<text:line-break/><text:s text:c="2"/>u910702<text:s text:c="2"/>u910703<text:s text:c="2"/>u910704<text:s text:c="2"/>u910706<text:s text:c="2"/>u910708<text:s text:c="2"/>u910715<text:s text:c="2"/>u910716<text:s text:c="2"/>u910718<text:line-break/><text:s text:c="2"/>u910720<text:s text:c="2"/>u910721<text:s text:c="2"/>u910723<text:s text:c="2"/>u910724<text:s text:c="2"/>u910725<text:s text:c="2"/>u910726<text:s text:c="2"/>u910727<text:s text:c="2"/>u910729<text:line-break/><text:s text:c="2"/>u910732<text:s text:c="2"/>u910733<text:s text:c="2"/>u910735<text:s text:c="2"/>u910740<text:s text:c="2"/>u910742<text:s text:c="2"/>u910746<text:s text:c="2"/>u910749<text:s text:c="2"/>u910750<text:line-break/><text:s text:c="2"/>u910752<text:s text:c="2"/>u910753<text:s text:c="2"/>u910771<text:s text:c="2"/>u910802<text:s text:c="2"/>u910803<text:s text:c="2"/>u910805<text:s text:c="2"/>u910808<text:s text:c="2"/>u910809<text:line-break/><text:s text:c="2"/>u910810<text:s text:c="2"/>u910819<text:s text:c="2"/>u910826<text:s text:c="2"/>u910827<text:s text:c="2"/>u910828<text:s text:c="2"/>u910829<text:s text:c="2"/>u910830<text:s text:c="2"/>u910831<text:line-break/><text:s text:c="2"/>u910832<text:s text:c="2"/>u910836<text:s text:c="2"/>u910842<text:s text:c="2"/>u910850<text:s text:c="2"/>u910851<text:s text:c="2"/>u910872<text:s text:c="2"/>u910901<text:s text:c="2"/>u910902<text:line-break/><text:s text:c="2"/>u910903<text:s text:c="2"/>u910904<text:s text:c="2"/>u910907<text:s text:c="2"/>u910910<text:s text:c="2"/>u910911<text:s text:c="2"/>u910914<text:s text:c="2"/>u910915<text:s text:c="2"/>u910923<text:line-break/><text:s text:c="2"/>u910924<text:s text:c="2"/>u910927<text:s text:c="2"/>u910928<text:s text:c="2"/>u910931<text:s text:c="2"/>u910933<text:s text:c="2"/>u910934<text:s text:c="2"/>u910935<text:s text:c="2"/>u910937<text:line-break/><text:s text:c="2"/>u910941<text:s text:c="2"/>u910943<text:s text:c="2"/>u910946<text:s text:c="2"/>u910947<text:s text:c="2"/>u910949<text:s text:c="2"/>u910950<text:s text:c="2"/>u910961<text:s text:c="2"/>u910971<text:line-break/><text:s text:c="2"/>u911003<text:s text:c="2"/>u911005<text:s text:c="2"/>u911006<text:s text:c="2"/>u911008<text:s text:c="2"/>u911009<text:s text:c="2"/>u911010<text:s text:c="2"/>u911011<text:s text:c="2"/>u911014<text:line-break/><text:s text:c="2"/>u911016<text:s text:c="2"/>u911018<text:s text:c="2"/>u911021<text:s text:c="2"/>u911023<text:s text:c="2"/>u911027<text:s text:c="2"/>u911028<text:s text:c="2"/>u911031<text:s text:c="2"/>u911033<text:line-break/><text:s text:c="2"/>u911035<text:s text:c="2"/>u911037<text:s text:c="2"/>u911039<text:s text:c="2"/>u911042<text:s text:c="2"/>u911044<text:s text:c="2"/>u911045<text:s text:c="2"/>u911048<text:s text:c="2"/>u911050<text:line-break/><text:s text:c="2"/>u911051<text:s text:c="2"/>u911052<text:s text:c="2"/>u911061<text:s text:c="2"/>u911073<text:s text:c="2"/>u911101<text:s text:c="2"/>u911102<text:s text:c="2"/>u911103<text:s text:c="2"/>u911105<text:line-break/><text:s text:c="2"/>u911110<text:s text:c="2"/>u911112<text:s text:c="2"/>u911116<text:s text:c="2"/>u911122<text:s text:c="2"/>u911125<text:s text:c="2"/>u911126<text:s text:c="2"/>u911127<text:s text:c="2"/>u911128<text:line-break/><text:s text:c="2"/>u911131<text:s text:c="2"/>u911132<text:s text:c="2"/>u911134<text:s text:c="2"/>u911136<text:s text:c="2"/>u911137<text:s text:c="2"/>u911138<text:s text:c="2"/>u911139<text:s text:c="2"/>u911141<text:line-break/><text:s text:c="2"/>u911143<text:s text:c="2"/>u911161<text:s text:c="2"/>u911162<text:s text:c="2"/>u911163<text:s text:c="2"/>u911171<text:s text:c="2"/>u911201<text:s text:c="2"/>u911202<text:s text:c="2"/>u911203<text:line-break/><text:s text:c="2"/>u911204<text:s text:c="2"/>u911206<text:s text:c="2"/>u911207<text:s text:c="2"/>u911209<text:s text:c="2"/>u911210<text:s text:c="2"/>u911214<text:s text:c="2"/>u911215<text:s text:c="2"/>u911217<text:line-break/><text:s text:c="2"/>u911220<text:s text:c="2"/>u911222<text:s text:c="2"/>u911223<text:s text:c="2"/>u911225<text:s text:c="2"/>u911226<text:s text:c="2"/>u911229<text:s text:c="2"/>u911231<text:s text:c="2"/>u911233<text:line-break/><text:s text:c="2"/>u911235<text:s text:c="2"/>u911238<text:s text:c="2"/>u911239<text:s text:c="2"/>u911240<text:s text:c="2"/>u911241<text:s text:c="2"/>u911242<text:s text:c="2"/>u911243<text:s text:c="2"/>u911272<text:line-break/><text:s text:c="2"/>u911273<text:s text:c="2"/>u911303<text:s text:c="2"/>u911304<text:s text:c="2"/>u911305<text:s text:c="2"/>u911308<text:s text:c="2"/>u911314<text:s text:c="2"/>u911316<text:s text:c="2"/>u911317<text:line-break/><text:s text:c="2"/>u911318<text:s text:c="2"/>u911319<text:s text:c="2"/>u911322<text:s text:c="2"/>u911323<text:s text:c="2"/>u911324<text:s text:c="2"/>u911326<text:s text:c="2"/>u911327<text:s text:c="2"/>u911328<text:line-break/><text:s text:c="2"/>u911330<text:s text:c="2"/>u911331<text:s text:c="2"/>u911334<text:s text:c="2"/>u911335<text:s text:c="2"/>u911336<text:s text:c="2"/>u911337<text:s text:c="2"/>u911338<text:s text:c="2"/>u911339<text:line-break/><text:s text:c="2"/>u911341<text:s text:c="2"/>u911342<text:s text:c="2"/>u911344<text:s text:c="2"/>u911345<text:s text:c="2"/>u911346<text:s text:c="2"/>u911347<text:s text:c="2"/>u911348<text:s text:c="2"/>u911350<text:line-break/><text:s text:c="2"/>u911363<text:s text:c="2"/>u911371<text:s text:c="2"/>u911374<text:s text:c="2"/>u911401<text:s text:c="2"/>u911403<text:s text:c="2"/>u911404<text:s text:c="2"/>u911405<text:s text:c="2"/>u911406<text:line-break/><text:s text:c="2"/>u911408<text:s text:c="2"/>u911410<text:s text:c="2"/>u911411<text:s text:c="2"/>u911412<text:s text:c="2"/>u911415<text:s text:c="2"/>u911416<text:s text:c="2"/>u911418<text:s text:c="2"/>u911419<text:line-break/><text:s text:c="2"/>u911420<text:s text:c="2"/>u911422<text:s text:c="2"/>u911423<text:s text:c="2"/>u911424<text:s text:c="2"/>u911425<text:s text:c="2"/>u911426<text:s text:c="2"/>u911428<text:s text:c="2"/>u911429<text:line-break/><text:s text:c="2"/>u911430<text:s text:c="2"/>u911432<text:s text:c="2"/>u911433<text:s text:c="2"/>u911434<text:s text:c="2"/>u911438<text:s text:c="2"/>u911439<text:s text:c="2"/>u911440<text:s text:c="2"/>u911444<text:line-break/><text:s text:c="2"/>u911448<text:s text:c="2"/>u911451<text:s text:c="2"/>u911452<text:s text:c="2"/>u911461<text:s text:c="2"/>u911471<text:s text:c="2"/>u911502<text:s text:c="2"/>u911503<text:s text:c="2"/>u911504<text:line-break/><text:s text:c="2"/>u911506<text:s text:c="2"/>u911508<text:s text:c="2"/>u911512<text:s text:c="2"/>u911513<text:s text:c="2"/>u911516<text:s text:c="2"/>u911520<text:s text:c="2"/>u911524<text:s text:c="2"/>u911528<text:line-break/><text:s text:c="2"/>u911531<text:s text:c="2"/>u911532<text:s text:c="2"/>u911534<text:s text:c="2"/>u911535<text:s text:c="2"/>u911536<text:s text:c="2"/>u911537<text:s text:c="2"/>u911538<text:s text:c="2"/>u911541<text:line-break/><text:s text:c="2"/>u911543<text:s text:c="2"/>u911549<text:s text:c="2"/>u911561<text:s text:c="2"/>u911562<text:s text:c="2"/>u911571<text:s text:c="2"/>u911572<text:s text:c="2"/>u911573<text:s text:c="2"/>u911602<text:line-break/><text:s text:c="2"/>u911603<text:s text:c="2"/>u911610<text:s text:c="2"/>u911616<text:s text:c="2"/>u911623<text:s text:c="2"/>u911625<text:s text:c="2"/>u911626<text:s text:c="2"/>u911630<text:s text:c="2"/>u911632<text:line-break/><text:s text:c="2"/>u911633<text:s text:c="2"/>u911635<text:s text:c="2"/>u911639<text:s text:c="2"/>u911645<text:s text:c="2"/>u911646<text:s text:c="2"/>u911647<text:s text:c="2"/>u911648<text:s text:c="2"/>u911650<text:line-break/><text:s text:c="2"/>u911671<text:s text:c="2"/>u911672<text:s text:c="2"/>u911673<text:s text:c="2"/>u911701<text:s text:c="2"/>u911702<text:s text:c="2"/>u911706<text:s text:c="2"/>u911713<text:s text:c="2"/>u911715<text:line-break/><text:s text:c="2"/>u911716<text:s text:c="2"/>u911717<text:s text:c="2"/>u911724<text:s text:c="2"/>u911725<text:s text:c="2"/>u911728<text:s text:c="2"/>u911730<text:s text:c="2"/>u911734<text:s text:c="2"/>u911737<text:line-break/><text:s text:c="2"/>u911738<text:s text:c="2"/>u911739<text:s text:c="2"/>u911771<text:s text:c="2"/>u911801<text:s text:c="2"/>u911803<text:s text:c="2"/>u911805<text:s text:c="2"/>u911808<text:s text:c="2"/>u911809<text:line-break/><text:s text:c="2"/>u911816<text:s text:c="2"/>u911817<text:s text:c="2"/>u911820<text:s text:c="2"/>u911822<text:s text:c="2"/>u911828<text:s text:c="2"/>u911836<text:s text:c="2"/>u911841<text:s text:c="2"/>u911843<text:line-break/><text:s text:c="2"/>u911845<text:s text:c="2"/>u911846<text:s text:c="2"/>u911848<text:s text:c="2"/>u911850<text:s text:c="2"/>u911902<text:s text:c="2"/>u911903<text:s text:c="2"/>u911905<text:s text:c="2"/>u911909<text:line-break/><text:s text:c="2"/>u911910<text:s text:c="2"/>u911911<text:s text:c="2"/>u911915<text:s text:c="2"/>u911917<text:s text:c="2"/>u911919<text:s text:c="2"/>u911921<text:s text:c="2"/>u911922<text:s text:c="2"/>u911923<text:line-break/><text:s text:c="2"/>u911924<text:s text:c="2"/>u911927<text:s text:c="2"/>u911928<text:s text:c="2"/>u911929<text:s text:c="2"/>u911930<text:s text:c="2"/>u911931<text:s text:c="2"/>u911932<text:s text:c="2"/>u911934<text:line-break/><text:s text:c="2"/>u911938<text:s text:c="2"/>u911940<text:s text:c="2"/>u911943<text:s text:c="2"/>u911945<text:s text:c="2"/>u911947<text:s text:c="2"/>u911948<text:s text:c="2"/>u911950<text:s text:c="2"/>u911972<text:line-break/><text:s text:c="2"/>u912103<text:s text:c="2"/>u912106<text:s text:c="2"/>u912112<text:s text:c="2"/>u912115<text:s text:c="2"/>u912119<text:s text:c="2"/>u912120<text:s text:c="2"/>u912121<text:s text:c="2"/>u912122<text:line-break/><text:s text:c="2"/>u912124<text:s text:c="2"/>u912126<text:s text:c="2"/>u912131<text:s text:c="2"/>u912142<text:s text:c="2"/>u912143<text:s text:c="2"/>u912146<text:s text:c="2"/>u912147<text:s text:c="2"/>u912149<text:line-break/><text:s text:c="2"/>u912301<text:s text:c="2"/>u912302<text:s text:c="2"/>u912303<text:s text:c="2"/>u912304<text:s text:c="2"/>u912305<text:s text:c="2"/>u912308<text:s text:c="2"/>u912309<text:s text:c="2"/>u912310<text:line-break/><text:s text:c="2"/>u912311<text:s text:c="2"/>u912312<text:s text:c="2"/>u912314<text:s text:c="2"/>u912315<text:s text:c="2"/>u912316<text:s text:c="2"/>u912318<text:s text:c="2"/>u912319<text:s text:c="2"/>u912320<text:line-break/><text:s text:c="2"/>u912321<text:s text:c="2"/>u912322<text:s text:c="2"/>u912325<text:s text:c="2"/>u912329<text:s text:c="2"/>u912334<text:s text:c="2"/>u912339<text:s text:c="2"/>u912342<text:s text:c="2"/>u912343<text:line-break/><text:s text:c="2"/>u912344<text:s text:c="2"/>u912346<text:s text:c="2"/>u912349<text:s text:c="2"/>u912371<text:s text:c="2"/>u912372<text:s text:c="2"/>u912373<text:s text:c="2"/>u912374<text:s text:c="2"/>u912502<text:line-break/><text:s text:c="2"/>u912503<text:s text:c="2"/>u912504<text:s text:c="2"/>u912505<text:s text:c="2"/>u912506<text:s text:c="2"/>u912509<text:s text:c="2"/>u912510<text:s text:c="2"/>u912514<text:s text:c="2"/>u912516<text:line-break/><text:s text:c="2"/>u912517<text:s text:c="2"/>u912522<text:s text:c="2"/>u912525<text:s text:c="2"/>u912526<text:s text:c="2"/>u912528<text:s text:c="2"/>u912529<text:s text:c="2"/>u912531<text:s text:c="2"/>u912534<text:line-break/><text:s text:c="2"/>u912536<text:s text:c="2"/>u912537<text:s text:c="2"/>u912538<text:s text:c="2"/>u912545<text:s text:c="2"/>u912548<text:s text:c="2"/>u912561<text:s text:c="2"/>u912572<text:s text:c="2"/>u912601<text:line-break/><text:s text:c="2"/>u912602<text:s text:c="2"/>u912604<text:s text:c="2"/>u912605<text:s text:c="2"/>u912608<text:s text:c="2"/>u912609<text:s text:c="2"/>u912611<text:s text:c="2"/>u912612<text:s text:c="2"/>u912613<text:line-break/><text:s text:c="2"/>u912614<text:s text:c="2"/>u912615<text:s text:c="2"/>u912618<text:s text:c="2"/>u912619<text:s text:c="2"/>u912621<text:s text:c="2"/>u912624<text:s text:c="2"/>u912625<text:s text:c="2"/>u912628<text:line-break/><text:s text:c="2"/>u912629<text:s text:c="2"/>u912630<text:s text:c="2"/>u912633<text:s text:c="2"/>u912634<text:s text:c="2"/>u912635<text:s text:c="2"/>u912637<text:s text:c="2"/>u912639<text:s text:c="2"/>u912640<text:line-break/><text:s text:c="2"/>u912643<text:s text:c="2"/>u912645<text:s text:c="2"/>u912646<text:s text:c="2"/>u912648<text:s text:c="2"/>u912649<text:s text:c="2"/>u912672<text:s text:c="2"/>u912675<text:s text:c="2"/>u920392<text:line-break/><text:s text:c="2"/>u920516<text:s text:c="2"/>u921048<text:s text:c="2"/>u921225<text:s text:c="2"/>u921320<text:s text:c="2"/>u921637<text:s text:c="2"/>u921639<text:s text:c="2"/>u921740<text:s text:c="2"/>u922071<text:line-break/><text:s text:c="2"/>u922621<text:s text:c="2"/>u930525<text:s text:c="2"/>u931545<text:s text:c="2"/>u931602<text:s text:c="2"/>u931616<text:s text:c="2"/>u931653<text:s text:c="2"/>u931901<text:s text:c="2"/>u931913<text:line-break/><text:s text:c="2"/>u942341<text:line-break/>===========================================================================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0830_60</dc:title>
  </office:meta>
</office:document-meta>
</file>