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829_61"/>張貼日期：2006/08/29</text:span> <text:line-break/></text:p>
      <text:h text:style-name="Heading_20_1" text:outline-level="1"><text:bookmark-start text:name="__RefHeading___學年度學生宿舍網路自95年09月01日_五_1600_起開放申請_1"/><text:bookmark-start text:name="學年度學生宿舍網路自95年09月01日_五_1600_起開放申請"/>95學年度學生宿舍網路自95年09月01日(五) 16:00 起開放申請<text:bookmark-end text:name="__RefHeading___學年度學生宿舍網路自95年09月01日_五_1600_起開放申請_1"/><text:bookmark-end text:name="學年度學生宿舍網路自95年09月01日_五_1600_起開放申請"/></text:h>
      <text:p text:style-name="Source_20_Code">主旨：95學年度學生宿舍網路自95年09月01日(五) 16:00 起開放申請<text:line-break/><text:line-break/>說明：<text:line-break/><text:s text:c="2"/>一、無論是否曾經使用學生宿舍網路，所有欲使用95學年度學生宿舍網路者，<text:line-break/><text:s text:c="6"/>均須重新申請。<text:line-break/><text:line-break/><text:s text:c="2"/>二﹑95學年度學生宿舍網路，自95年09月01日(五)16:00起開放申請作業。<text:line-break/><text:s text:c="6"/>為方便申請作業之進行，特於09月01日(五)16:00 至 09月04日(一)14:00<text:line-break/><text:s text:c="6"/>申請作業期間，所有網路埠開通，但只能存取校內網路資源。<text:line-break/><text:line-break/><text:line-break/><text:s text:c="2"/>三、提出申請後，待系統處理完畢後即可使用(系統處理時，暫停申請作業)。<text:line-break/><text:s text:c="6"/>系統處理時間：<text:line-break/><text:s text:c="6"/>(1)95年09月04日 (一)14:00。<text:line-break/><text:s text:c="6"/>(2)95年09月05日 (二)起，每日10時與16時。<text:line-break/><text:line-break/><text:s text:c="2"/>四、申請網址為 http://net.nthu.edu.tw/ 之「學生宿舍網路篇」。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829_61</dc:title>
  </office:meta>
</office:document-meta>
</file>