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824_62"/>張貼日期：2006/08/24</text:span> <text:line-break/></text:p>
      <text:h text:style-name="Heading_20_1" text:outline-level="1"><text:bookmark-start text:name="__RefHeading___年新生電子郵件信箱暨學生宿舍網路帳號申請作業時間表_1"/><text:bookmark-start text:name="年新生電子郵件信箱暨學生宿舍網路帳號申請作業時間表"/>95年新生電子郵件信箱暨學生宿舍網路帳號申請作業時間表<text:bookmark-end text:name="__RefHeading___年新生電子郵件信箱暨學生宿舍網路帳號申請作業時間表_1"/><text:bookmark-end text:name="年新生電子郵件信箱暨學生宿舍網路帳號申請作業時間表"/></text:h>
      <text:p text:style-name="Source_20_Code">主旨：公告95年新生電子郵件信箱暨學生宿舍網路帳號申請作業時間表，如下：<text:line-break/><text:line-break/>說明：一、 8月 31日(四)10:00起開放新生(含復學及未申請者)線上申請電子<text:line-break/><text:s text:c="11"/>郵件信箱與學生宿舍網路帳號。<text:line-break/><text:line-break/><text:s text:c="6"/>二、10月12日(四)08:00起停止線上申請電子郵件信箱與學生宿舍網路<text:line-break/><text:s text:c="10"/>帳號，恢復一般申請流程(採書面申請)。<text:line-break/><text:line-break/><text:s text:c="6"/>三、詳情請參閱：http://net.nthu.edu.tw/之新生入學篇。<text:line-break/><text:line-break/>-- <text:line-break/>計算機與通訊中心<text:line-break/>網路系統組<text:s text:c="2"/>敬上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824_62</dc:title>
  </office:meta>
</office:document-meta>
</file>