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711_64"/>張貼日期：2006/07/11</text:span> <text:line-break/></text:p>
      <text:h text:style-name="Heading_20_1" text:outline-level="1"><text:bookmark-start text:name="__RefHeading___刪除無線網路帳號_2006_7_19_1"/><text:bookmark-start text:name="刪除無線網路帳號_2006_7_19"/>刪除無線網路帳號 (2006/7/19)<text:bookmark-end text:name="__RefHeading___刪除無線網路帳號_2006_7_19_1"/><text:bookmark-end text:name="刪除無線網路帳號_2006_7_19"/></text:h>
      <text:p text:style-name="Source_20_Code">[主旨] 下列無線網路帳號於 95 年 07 月 19 日 08:00AM 刪除。<text:line-break/><text:line-break/>[說明] 1. 本資料依據人事室 07 月 03 日所提供之人事資料辦理。<text:line-break/><text:line-break/><text:s text:c="7"/>2. 本資料依據教務處 06 月 26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000。<text:line-break/><text:line-break/>[帳號刪除列表如下]<text:line-break/>===========================================================================<text:line-break/><text:s text:c="2"/>a09019<text:s text:c="3"/>d837902<text:s text:c="2"/>d868803<text:s text:c="2"/>d877310<text:s text:c="2"/>d878306<text:s text:c="2"/>d878402<text:s text:c="2"/>d887414<text:s text:c="2"/>d887710<text:line-break/><text:s text:c="2"/>d888202<text:s text:c="2"/>d888203<text:s text:c="2"/>d888228<text:s text:c="2"/>d888303<text:s text:c="2"/>d888310<text:s text:c="2"/>d888506<text:s text:c="2"/>d888706<text:s text:c="2"/>d893736<text:line-break/><text:s text:c="2"/>d897201<text:s text:c="2"/>d897417<text:s text:c="2"/>d897507<text:s text:c="2"/>d904216<text:s text:c="2"/>d907004<text:s text:c="2"/>d909014<text:s text:c="2"/>d917520<text:s text:c="2"/>d919018<text:line-break/><text:s text:c="2"/>d926319<text:s text:c="2"/>d927304<text:s text:c="2"/>d927315<text:s text:c="2"/>d927513<text:s text:c="2"/>d927543<text:s text:c="2"/>d928315<text:s text:c="2"/>d928403<text:s text:c="2"/>d929610<text:line-break/><text:s text:c="2"/>d938302<text:s text:c="2"/>d938313<text:s text:c="2"/>d938322<text:s text:c="2"/>d938323<text:s text:c="2"/>d938326<text:s text:c="2"/>d938332<text:s text:c="2"/>d938335<text:s text:c="2"/>d938344<text:line-break/><text:s text:c="2"/>d938401<text:s text:c="2"/>d938402<text:s text:c="2"/>d939211<text:s text:c="2"/>d948105<text:s text:c="2"/>d948239<text:s text:c="2"/>d949603<text:s text:c="2"/>d949803<text:s text:c="2"/>g903828<text:line-break/><text:s text:c="2"/>g904403<text:s text:c="2"/>g904903<text:s text:c="2"/>g905102<text:s text:c="2"/>g913986<text:s text:c="2"/>g913991<text:s text:c="2"/>g914408<text:s text:c="2"/>g914409<text:s text:c="2"/>g914412<text:line-break/><text:s text:c="2"/>g914413<text:s text:c="2"/>g914415<text:s text:c="2"/>g914809<text:s text:c="2"/>g915112<text:s text:c="2"/>g915114<text:s text:c="2"/>g915615<text:s text:c="2"/>g916010<text:s text:c="2"/>g916523<text:line-break/><text:s text:c="2"/>g916603<text:s text:c="2"/>g916606<text:s text:c="2"/>g923805<text:s text:c="2"/>g924703<text:s text:c="2"/>g925254<text:s text:c="2"/>g926319<text:s text:c="2"/>g933138<text:s text:c="2"/>g933175<text:line-break/><text:s text:c="2"/>g933627<text:s text:c="2"/>g934404<text:s text:c="2"/>g935927<text:s text:c="2"/>g936454<text:s text:c="2"/>g936715<text:s text:c="2"/>g936801<text:s text:c="2"/>g943342<text:s text:c="2"/>g943403<text:line-break/><text:s text:c="2"/>g944381<text:s text:c="2"/>g944903<text:s text:c="2"/>g945191<text:s text:c="2"/>g946403<text:s text:c="2"/>g946444<text:s text:c="2"/>u870161<text:s text:c="2"/>u890371<text:s text:c="2"/>u892303<text:line-break/><text:s text:c="2"/>u900356<text:s text:c="2"/>u901139<text:s text:c="2"/>u901704<text:s text:c="2"/>u902108<text:s text:c="2"/>u902161<text:s text:c="2"/>u910110<text:s text:c="2"/>u910638<text:s text:c="2"/>u910701<text:line-break/><text:s text:c="2"/>u910705<text:s text:c="2"/>u910712<text:s text:c="2"/>u910713<text:s text:c="2"/>u910719<text:s text:c="2"/>u910736<text:s text:c="2"/>u910741<text:s text:c="2"/>u910745<text:s text:c="2"/>u910839<text:line-break/><text:s text:c="2"/>u911017<text:s text:c="2"/>u911020<text:s text:c="2"/>u911620<text:s text:c="2"/>u912129<text:s text:c="2"/>u912161<text:s text:c="2"/>u920127<text:s text:c="2"/>u920143<text:s text:c="2"/>u920209<text:line-break/><text:s text:c="2"/>u920228<text:s text:c="2"/>u920237<text:s text:c="2"/>u920856<text:s text:c="2"/>u921037<text:s text:c="2"/>u931816<text:s text:c="2"/>u941140<text:s text:c="2"/>w05517<text:s text:c="3"/>w06304<text:line-break/><text:s text:c="2"/>w06321<text:s text:c="3"/>x02967<text:s text:c="3"/>x03067<text:line-break/>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711_64</dc:title>
  </office:meta>
</office:document-meta>
</file>