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620_68"/>張貼日期：2006/06/20</text:span> <text:line-break/></text:p>
      <text:h text:style-name="Heading_20_1" text:outline-level="1"><text:bookmark-start text:name="__RefHeading___校內電話分機分離交換區年度保養維護_950701-950702_1"/><text:bookmark-start text:name="校內電話分機分離交換區年度保養維護_950701-950702"/>校內電話分機分離交換區年度保養維護(950701-950702)<text:bookmark-end text:name="__RefHeading___校內電話分機分離交換區年度保養維護_950701-950702_1"/><text:bookmark-end text:name="校內電話分機分離交換區年度保養維護_950701-950702"/></text:h>
      <text:p text:style-name="Source_20_Code">主旨：校內電話分機分離交換區年度保養維護<text:line-break/><text:line-break/>說明：<text:line-break/>一、電話系統分離交換區年度維護及資料重整，訂於<text:line-break/><text:line-break/><text:s text:c="4"/>(一)7/1(六) 08:00～16:00動工館、生科館、東院及西院分離交換區維護<text:line-break/><text:s text:c="8"/>涵蓋動機工工館、化學館、高能材料實驗館、研發大樓、生命科學一.二館、<text:line-break/><text:s text:c="8"/>人社院、工科館、生物科技館、原科中心、生醫工程及環境科學館、加速器館、<text:line-break/><text:s text:c="8"/>原子爐、同位素館、東院及西院宿舍。<text:line-break/><text:line-break/><text:s text:c="4"/>(二)7/2(日) 08:00～16:00水木機房、新新齋及女生宿舍分離交換區維護<text:line-break/><text:s text:c="8"/>涵蓋水木餐廳、風雲樓、小吃部及學生宿舍各齋。<text:line-break/><text:line-break/><text:s text:c="4"/>(三)維護期間該涵蓋區內之校內分機將間歇無法使用，造成不便，敬請見諒。<text:line-break/><text:line-break/>二、系統維護完畢後即恢復通話功能，如分機仍無法使用，請於上班時間利用其它分機<text:line-break/><text:s text:c="4"/>撥9通知總機。<text:line-break/><text:line-break/>三、事故緊急連絡電話：駐警隊5714769<text:line-break/><text:s text:c="22"/>軍訓室5711814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620_68</dc:title>
  </office:meta>
</office:document-meta>
</file>