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060619_69"/>張貼日期：2006/06/19</text:span> <text:line-break/></text:p>
      <text:h text:style-name="Heading_20_1" text:outline-level="1"><text:bookmark-start text:name="__RefHeading___dns伺服器ip位址_1"/><text:bookmark-start text:name="dns伺服器ip位址"/>DNS伺服器IP位址<text:bookmark-end text:name="__RefHeading___dns伺服器ip位址_1"/><text:bookmark-end text:name="dns伺服器ip位址"/></text:h>
      <text:p text:style-name="Source_20_Code">主旨：本中心提供查詢網域名稱服務之DNS伺服器其<text:line-break/>　　　IP位址為140.114.63.1與140.114.64.1（限<text:line-break/>　　　本校IP位址之設備使用）。如有設定錯誤者，<text:line-break/>　　　請自行更正。<text:line-break/><text:line-break/>-- <text:line-break/>計算機與通訊中心<text:line-break/>網路系統組 敬啟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060619_69</dc:title>
  </office:meta>
</office:document-meta>
</file>