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60601_72"/>張貼日期：2006/06/01</text:span> <text:line-break/></text:p>
      <text:h text:style-name="Heading_20_1" text:outline-level="1"><text:bookmark-start text:name="__RefHeading___學生宿舍網路經理招募公告_2006_6_30_1"/><text:bookmark-start text:name="學生宿舍網路經理招募公告_2006_6_30"/>學生宿舍網路經理招募公告 (2006/6/30)<text:bookmark-end text:name="__RefHeading___學生宿舍網路經理招募公告_2006_6_30_1"/><text:bookmark-end text:name="學生宿舍網路經理招募公告_2006_6_30"/></text:h>
      <text:p text:style-name="Source_20_Code">主旨：學生宿舍網路經理招募公告(95/06/01)<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5/06/30止。<text:line-break/><text:line-break/><text:s text:c="2"/>五、意者請致電計通中心賴先生，分機31084；或將您的姓名、系級、連絡<text:line-break/>　<text:s text:c="6"/>方式及相關經驗的簡單說明(如：修課，專題，工作經驗，... 等)email<text:line-break/>　　<text:s text:c="2"/>至 dorms@cc.nthu.edu.tw，標題請註明：『應徵網路經理工作小組』。<text:line-break/><text:line-break/><text:s text:c="2"/>六、參與網路經理工作小組能學習網路相關技能與實務經驗，期待您的熱<text:line-break/>　<text:s text:c="4"/>心參與，共創學生宿舍網路服務更美好的未來。<text:line-break/><text:line-break/>--<text:line-break/>國立清華大學 計算機與通訊中心<text:line-break/>網路系統組<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60601_72</dc:title>
  </office:meta>
</office:document-meta>
</file>