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509_74"/>張貼日期：2006/05/09</text:span> <text:line-break/></text:p>
      <text:h text:style-name="Heading_20_1" text:outline-level="1"><text:bookmark-start text:name="__RefHeading___刪除無線網路帳號_2006_5_16_1"/><text:bookmark-start text:name="刪除無線網路帳號_2006_5_16"/>刪除無線網路帳號 (2006/5/16)<text:bookmark-end text:name="__RefHeading___刪除無線網路帳號_2006_5_16_1"/><text:bookmark-end text:name="刪除無線網路帳號_2006_5_16"/></text:h>
      <text:p text:style-name="Source_20_Code">[主旨] 下列無線網路帳號於 95 年 05 月 16日 08:00AM 刪除。<text:line-break/> <text:line-break/>[說明] 1. 本資料依據人事室 05月 04日所提供之人事資料辦理。<text:line-break/><text:line-break/><text:s text:c="7"/>2. 表列帳號為非現職教職員工帳號，依中心使用規範予以刪除。<text:line-break/><text:line-break/><text:s text:c="7"/>3. 如有問題，請洽詢 計通中心 ，校內分機 31000。<text:line-break/><text:line-break/>[帳號刪除列表如下]<text:line-break/>===========================================================================<text:line-break/><text:s text:c="2"/>v00654<text:s text:c="2"/>w06221<text:s text:c="2"/>w06287<text:s text:c="2"/>w06303<text:s text:c="2"/>w06369<text:s text:c="2"/>w06379<text:s text:c="2"/>x02515<text:s text:c="2"/>x02761<text:line-break/><text:s text:c="2"/>x02927<text:s text:c="2"/>x02959<text:s text:c="2"/>x02990<text:line-break/>===========================================================================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509_74</dc:title>
  </office:meta>
</office:document-meta>
</file>