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0418_75"/>張貼日期：2006/04/18</text:span> <text:line-break/></text:p>
      <text:h text:style-name="Heading_20_1" text:outline-level="1"><text:bookmark-start text:name="__RefHeading___網路系統組_oz_工作小組_徵求工作伙伴_2006_04_18_1"/><text:bookmark-start text:name="網路系統組_oz_工作小組_徵求工作伙伴_2006_04_18"/>網路系統組 Oz 工作小組 徵求工作伙伴 (2006/04/18)<text:bookmark-end text:name="__RefHeading___網路系統組_oz_工作小組_徵求工作伙伴_2006_04_18_1"/><text:bookmark-end text:name="網路系統組_oz_工作小組_徵求工作伙伴_2006_04_18"/></text:h>
      <text:p text:style-name="Source_20_Code">[公告] 網路系統組 Oz工作小組 徵求工作伙伴<text:line-break/><text:line-break/>[說明] 為增進本校Webmail系統之功能，提高電子郵件服務品<text:line-break/><text:s text:c="7"/>質，我們誠徵熟悉電子郵件運作、具有程式撰寫及系統<text:line-break/><text:s text:c="7"/>開發能力的同學，加入Oz工作小組的行列。<text:line-break/><text:s text:c="7"/><text:line-break/><text:s text:c="7"/>工作方式：原則上每週需開會一次，以進行工作進度及<text:line-break/><text:s text:c="17"/>成果驗收報告，細節部分面談時詳談。<text:line-break/><text:line-break/><text:s text:c="7"/>報酬：<text:line-break/><text:s text:c="7"/>博士生 10000元/月<text:line-break/><text:s text:c="7"/>碩士生<text:s text:c="2"/>8000元/月<text:line-break/><text:s text:c="7"/>大學生<text:s text:c="2"/>6000元/月<text:line-break/><text:line-break/><text:s text:c="7"/>意者請來信(recruit@net.nthu.edu.tw)和我們聯繫。來信標<text:line-break/><text:s text:c="7"/>題請請註明:『應徵Oz工作小組』；信件內容中請註明姓名、<text:line-break/><text:s text:c="7"/>系級、連絡電話，相關經驗的簡單說明(如：修課，專題，工<text:line-break/><text:s text:c="7"/>作經驗，... 等)。<text:line-break/><text:line-break/><text:s text:c="7"/>期待您的熱心參與，共創清華大學網際網路服務更美好的未來。<text:line-break/><text:line-break/>-- <text:line-break/>網路系統組 Oz 工作小組<text:line-break/>相關資訊請參閱 http://Net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0418_75</dc:title>
  </office:meta>
</office:document-meta>
</file>