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324_77"/>張貼日期：2006/03/24</text:span> <text:line-break/></text:p>
      <text:h text:style-name="Heading_20_1" text:outline-level="1"><text:bookmark-start text:name="__RefHeading___刪除無線網路帳號_2006_3_29_1"/><text:bookmark-start text:name="刪除無線網路帳號_2006_3_29"/>刪除無線網路帳號 (2006/3/29)<text:bookmark-end text:name="__RefHeading___刪除無線網路帳號_2006_3_29_1"/><text:bookmark-end text:name="刪除無線網路帳號_2006_3_29"/></text:h>
      <text:p text:style-name="Source_20_Code">[主旨] 下列無線網路帳號於 95 年 03 月 29 日 08:00AM 刪除。<text:line-break/><text:line-break/>[說明] 1. 本資料依據人事室 03 月 02 日所提供之人事資料辦理。<text:line-break/><text:line-break/><text:s text:c="7"/>2. 本資料依據教務處 03 月 01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000。<text:line-break/><text:line-break/>[帳號刪除列表如下]<text:line-break/>===========================================================================<text:line-break/><text:s text:c="2"/>a09006<text:s text:c="3"/>b14303<text:s text:c="3"/>b14357<text:s text:c="3"/>b14399<text:s text:c="3"/>d02400<text:s text:c="3"/>d877510<text:s text:c="2"/>d878222<text:s text:c="2"/>d887108<text:line-break/><text:s text:c="2"/>d887504<text:s text:c="2"/>d889101<text:s text:c="2"/>d897710<text:s text:c="2"/>d898209<text:s text:c="2"/>d903640<text:s text:c="2"/>d907516<text:s text:c="2"/>d907517<text:s text:c="2"/>d907903<text:line-break/><text:s text:c="2"/>d917706<text:s text:c="2"/>d918314<text:s text:c="2"/>d918404<text:s text:c="2"/>d937815<text:s text:c="2"/>d947313<text:s text:c="2"/>d947415<text:s text:c="2"/>d947731<text:s text:c="2"/>g883870<text:line-break/><text:s text:c="2"/>g904405<text:s text:c="2"/>g904810<text:s text:c="2"/>g904891<text:s text:c="2"/>g905205<text:s text:c="2"/>g913207<text:s text:c="2"/>g913350<text:s text:c="2"/>g914297<text:s text:c="2"/>g914319<text:line-break/><text:s text:c="2"/>g914379<text:s text:c="2"/>g914405<text:s text:c="2"/>g914546<text:s text:c="2"/>g914712<text:s text:c="2"/>g914801<text:s text:c="2"/>g915105<text:s text:c="2"/>g915204<text:s text:c="2"/>g915252<text:line-break/><text:s text:c="2"/>g915255<text:s text:c="2"/>g916006<text:s text:c="2"/>g916009<text:s text:c="2"/>g916432<text:s text:c="2"/>g916507<text:s text:c="2"/>g916509<text:s text:c="2"/>g916609<text:s text:c="2"/>g923137<text:line-break/><text:s text:c="2"/>g923162<text:s text:c="2"/>g923333<text:s text:c="2"/>g923356<text:s text:c="2"/>g923560<text:s text:c="2"/>g923570<text:s text:c="2"/>g923747<text:s text:c="2"/>g923997<text:s text:c="2"/>g924111<text:line-break/><text:s text:c="2"/>g924121<text:s text:c="2"/>g924239<text:s text:c="2"/>g924242<text:s text:c="2"/>g924337<text:s text:c="2"/>g924591<text:s text:c="2"/>g925105<text:s text:c="2"/>g925207<text:s text:c="2"/>g925256<text:line-break/><text:s text:c="2"/>g925641<text:s text:c="2"/>g926491<text:s text:c="2"/>g926505<text:s text:c="2"/>g926508<text:s text:c="2"/>g926512<text:s text:c="2"/>g926728<text:s text:c="2"/>g933750<text:s text:c="2"/>g933975<text:line-break/><text:s text:c="2"/>g934316<text:s text:c="2"/>g934452<text:s text:c="2"/>g946008<text:s text:c="2"/>u890204<text:s text:c="2"/>u891124<text:s text:c="2"/>u891212<text:s text:c="2"/>u891215<text:s text:c="2"/>u891549<text:line-break/><text:s text:c="2"/>u900113<text:s text:c="2"/>u900132<text:s text:c="2"/>u900139<text:s text:c="2"/>u900231<text:s text:c="2"/>u900249<text:s text:c="2"/>u900644<text:s text:c="2"/>u900661<text:s text:c="2"/>u900702<text:line-break/><text:s text:c="2"/>u900806<text:s text:c="2"/>u900827<text:s text:c="2"/>u900830<text:s text:c="2"/>u900833<text:s text:c="2"/>u900865<text:s text:c="2"/>u900943<text:s text:c="2"/>u901109<text:s text:c="2"/>u901116<text:line-break/><text:s text:c="2"/>u901171<text:s text:c="2"/>u901225<text:s text:c="2"/>u901240<text:s text:c="2"/>u901262<text:s text:c="2"/>u901271<text:s text:c="2"/>u901318<text:s text:c="2"/>u901411<text:s text:c="2"/>u901626<text:line-break/><text:s text:c="2"/>u901717<text:s text:c="2"/>u901727<text:s text:c="2"/>u901733<text:s text:c="2"/>u902141<text:s text:c="2"/>u902142<text:s text:c="2"/>u902171<text:s text:c="2"/>u902537<text:s text:c="2"/>u902645<text:line-break/><text:s text:c="2"/>u910339<text:s text:c="2"/>u910419<text:s text:c="2"/>u910619<text:s text:c="2"/>u910942<text:s text:c="2"/>u911517<text:s text:c="2"/>u911631<text:s text:c="2"/>u912616<text:s text:c="2"/>u921141<text:line-break/><text:s text:c="2"/>u921144<text:s text:c="2"/>u921362<text:s text:c="2"/>u921674<text:s text:c="2"/>u921845<text:s text:c="2"/>u921950<text:s text:c="2"/>u930935<text:s text:c="2"/>u941947<text:s text:c="2"/>w05493<text:line-break/><text:s text:c="2"/>w05576<text:s text:c="3"/>w05740<text:s text:c="3"/>w05997<text:s text:c="3"/>w06033<text:s text:c="3"/>w06235<text:s text:c="3"/>w06262<text:s text:c="3"/>w06293<text:s text:c="3"/>w07190<text:line-break/>===========================================================================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324_77</dc:title>
  </office:meta>
</office:document-meta>
</file>