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216_83"/>張貼日期：2006/02/16</text:span> <text:line-break/></text:p>
      <text:h text:style-name="Heading_20_1" text:outline-level="1"><text:bookmark-start text:name="__RefHeading___my系統停機維修二小時_2006_2_21_1"/><text:bookmark-start text:name="my系統停機維修二小時_2006_2_21"/>My系統停機維修二小時(2006/2/21)<text:bookmark-end text:name="__RefHeading___my系統停機維修二小時_2006_2_21_1"/><text:bookmark-end text:name="my系統停機維修二小時_2006_2_21"/></text:h>
      <text:p text:style-name="Source_20_Code">[公告] 95/02/21(二)My系統停機維修二小時<text:line-break/> <text:line-break/>主旨：My系統(my.nthu.edu.tw)預訂於02月21日<text:line-break/><text:s text:c="6"/>下午14:00至16:00停機維護二小時, 維護<text:line-break/><text:s text:c="6"/>期間將無法收信，敬請預做準備。中心將<text:line-break/><text:s text:c="6"/>儘可能提前完成，不便之處，敬請見諒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216_83</dc:title>
  </office:meta>
</office:document-meta>
</file>