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117_84"/>張貼日期：2006/01/17</text:span> <text:line-break/></text:p>
      <text:h text:style-name="Heading_20_1" text:outline-level="1"><text:bookmark-start text:name="__RefHeading___本校新增外線直撥門號換號時程通知_2006_1_23_1"/><text:bookmark-start text:name="本校新增外線直撥門號換號時程通知_2006_1_23"/>本校新增外線直撥門號換號時程通知 (2006/1/23)<text:bookmark-end text:name="__RefHeading___本校新增外線直撥門號換號時程通知_2006_1_23_1"/><text:bookmark-end text:name="本校新增外線直撥門號換號時程通知_2006_1_23"/></text:h>
      <text:p text:style-name="Source_20_Code">主旨：本校新增外線直撥門號換號時程通知<text:line-break/><text:line-break/>說明：<text:line-break/><text:line-break/>一、計算機與通訊中心提供新增外線直撥門號換號服務，目前已完成換號分配作業。<text:line-break/><text:line-break/>二、中心訂於1/23(一）15:00~16:00進行改號，新號碼啟用後，原有分機將立即停用，故自1/23起分機號碼使用有疑慮時，請向系所或撥”9”向總機洽詢。<text:line-break/><text:line-break/>三、新增外線之直撥門號換號後，請自行通知相關業務聯繫單位及人員。<text:line-break/><text:line-break/>四、若有相關問題，請電洽31136柳小姐。<text:line-break/><text:line-break/>--<text:line-break/><text:line-break/>計算機與通訊中心　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117_84</dc:title>
  </office:meta>
</office:document-meta>
</file>