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113_86"/>張貼日期：2006/01/13</text:span> <text:line-break/></text:p>
      <text:h text:style-name="Heading_20_1" text:outline-level="1"><text:bookmark-start text:name="__RefHeading___刪除_mx_帳號_2006_2_9_1"/><text:bookmark-start text:name="刪除_mx_帳號_2006_2_9"/>刪除 MX 帳號 (2006/2/9)<text:bookmark-end text:name="__RefHeading___刪除_mx_帳號_2006_2_9_1"/><text:bookmark-end text:name="刪除_mx_帳號_2006_2_9"/></text:h>
      <text:p text:style-name="Source_20_Code">[公告] 下列MX帳號於2006 年 2 月 9 日 08:00AM 刪除。<text:line-break/><text:line-break/>[說明] 1. 本資料依據人事室 1 月 6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31000。<text:line-break/><text:line-break/>帳號<text:line-break/>==========================================================<text:line-break/>tjweng<text:line-break/>yihcheng<text:line-break/>chpeng<text:line-break/>pfwu<text:line-break/>ycni<text:line-break/>yihwu<text:line-break/>cjhuang<text:line-break/>mlday<text:line-break/>ydchiu<text:line-break/>cryang<text:line-break/>hhlin<text:line-break/>ychen<text:line-break/>shphuang<text:line-break/>==========================================================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113_86</dc:title>
  </office:meta>
</office:document-meta>
</file>