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1214_88"/>張貼日期：2005/12/14</text:span> <text:line-break/></text:p>
      <text:h text:style-name="Heading_20_1" text:outline-level="1"><text:bookmark-start text:name="__RefHeading___刪除學生宿舍網路之使用資格_2005_12_16_1"/><text:bookmark-start text:name="刪除學生宿舍網路之使用資格_2005_12_16"/>刪除學生宿舍網路之使用資格 (2005/12/16)<text:bookmark-end text:name="__RefHeading___刪除學生宿舍網路之使用資格_2005_12_16_1"/><text:bookmark-end text:name="刪除學生宿舍網路之使用資格_2005_12_16"/></text:h>
      <text:p text:style-name="Source_20_Code">[主旨] 下列學生宿舍網路之用戶於 94 年 12 月 16 日 9:00AM 刪除其使用資格。<text:line-break/><text:line-break/>[說明] 1. 本資料依據教務處 12 月 07 日 所提供之學籍資料辦理。<text:line-break/><text:line-break/><text:s text:c="7"/>2. 表列用戶為非在校生，依中心使用規範予以刪除學生宿舍網路之使用資格。<text:line-break/><text:line-break/><text:s text:c="7"/>3. 如有問題，請洽詢 計通中心 ，校內分機 31000。<text:line-break/><text:line-break/><text:line-break/>[用戶刪除列表如下]<text:line-break/>-------------------------------------------------------------------------<text:line-break/><text:s text:c="2"/>d877709<text:s text:c="2"/>u880361<text:s text:c="2"/>d883701<text:s text:c="2"/>d893501<text:s text:c="2"/>d919008<text:s text:c="2"/>g923121<text:s text:c="2"/>g923958<text:s text:c="2"/>g924224<text:line-break/><text:s text:c="2"/>U931337<text:s text:c="2"/>u932508<text:s text:c="2"/>g934231<text:s text:c="2"/>g934529<text:s text:c="2"/>g935992<text:s text:c="2"/>d937102<text:s text:c="2"/>u940439<text:s text:c="2"/>u941030<text:line-break/><text:s text:c="2"/>u941705<text:s text:c="2"/>u941717<text:line-break/>-----------------------------------------------------------------------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1214_88</dc:title>
  </office:meta>
</office:document-meta>
</file>