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1213_89"/>張貼日期：2005/12/13</text:span> <text:line-break/></text:p>
      <text:h text:style-name="Heading_20_1" text:outline-level="1"><text:bookmark-start text:name="__RefHeading___刪除無線網路帳號_2005_12_20_1"/><text:bookmark-start text:name="刪除無線網路帳號_2005_12_20"/>刪除無線網路帳號 (2005/12/20)<text:bookmark-end text:name="__RefHeading___刪除無線網路帳號_2005_12_20_1"/><text:bookmark-end text:name="刪除無線網路帳號_2005_12_20"/></text:h>
      <text:p text:style-name="Source_20_Code">[主旨] 下列無線網路帳號於 94 年 12 月 20 日 08:00AM 刪除。<text:line-break/><text:line-break/>[說明] 1. 本資料依據人事室 12 月 12 日所提供之人事資料辦理。<text:line-break/><text:line-break/><text:s text:c="7"/>2. 本資料依據教務處 12 月 07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000。<text:line-break/><text:line-break/>[帳號刪除列表如下]<text:line-break/>=========================================================================<text:line-break/><text:s text:c="2"/>d04962<text:s text:c="3"/>d874233<text:s text:c="2"/>d883701<text:s text:c="2"/>d887422<text:s text:c="2"/>d893484<text:s text:c="2"/>d893501<text:s text:c="2"/>d893572<text:s text:c="2"/>d894279<text:line-break/><text:s text:c="2"/>d897114<text:s text:c="2"/>d897429<text:s text:c="2"/>d903712<text:s text:c="2"/>d907410<text:s text:c="2"/>d907419<text:s text:c="2"/>d907515<text:s text:c="2"/>d917506<text:s text:c="2"/>d917516<text:line-break/><text:s text:c="2"/>d917721<text:s text:c="2"/>d919801<text:s text:c="2"/>d927405<text:s text:c="2"/>d937713<text:s text:c="2"/>d938403<text:s text:c="2"/>d939202<text:s text:c="2"/>g914411<text:s text:c="2"/>g923116<text:line-break/><text:s text:c="2"/>g923176<text:s text:c="2"/>g923586<text:s text:c="2"/>g923722<text:s text:c="2"/>g923928<text:s text:c="2"/>g923954<text:s text:c="2"/>g923966<text:s text:c="2"/>g924106<text:s text:c="2"/>g924114<text:line-break/><text:s text:c="2"/>g924115<text:s text:c="2"/>g924224<text:s text:c="2"/>g924325<text:s text:c="2"/>g924336<text:s text:c="2"/>g924382<text:s text:c="2"/>g925704<text:s text:c="2"/>g925706<text:s text:c="2"/>g925708<text:line-break/><text:s text:c="2"/>g926511<text:s text:c="2"/>g926609<text:s text:c="2"/>g926705<text:s text:c="2"/>g926718<text:s text:c="2"/>g934512<text:s text:c="2"/>g935992<text:s text:c="2"/>g943336<text:s text:c="2"/>g944905<text:line-break/><text:s text:c="2"/>g944906<text:s text:c="2"/>g945203<text:s text:c="2"/>u880347<text:s text:c="2"/>u880361<text:s text:c="2"/>u890573<text:s text:c="2"/>u891638<text:s text:c="2"/>u892138<text:s text:c="2"/>u892148<text:line-break/><text:s text:c="2"/>u892315<text:s text:c="2"/>u900235<text:s text:c="2"/>u900238<text:s text:c="2"/>u900248<text:s text:c="2"/>u901007<text:s text:c="2"/>u901025<text:s text:c="2"/>u901044<text:s text:c="2"/>u901101<text:line-break/><text:s text:c="2"/>u901136<text:s text:c="2"/>u901236<text:s text:c="2"/>u901237<text:s text:c="2"/>u901344<text:s text:c="2"/>u901450<text:s text:c="2"/>u901846<text:s text:c="2"/>u902147<text:s text:c="2"/>u902321<text:line-break/><text:s text:c="2"/>u902529<text:s text:c="2"/>u902621<text:s text:c="2"/>u911640<text:s text:c="2"/>u921529<text:s text:c="2"/>u922634<text:s text:c="2"/>u931337<text:s text:c="2"/>u931929<text:s text:c="2"/>u941030<text:line-break/><text:s text:c="2"/>w05567<text:s text:c="3"/>w05648<text:s text:c="3"/>w05931<text:s text:c="3"/>w05933<text:s text:c="3"/>w06032<text:s text:c="3"/>w06228<text:s text:c="3"/>w06247<text:line-break/>========================================================================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1213_89</dc:title>
  </office:meta>
</office:document-meta>
</file>