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1207_90"/>張貼日期：2005/12/07</text:span> <text:line-break/></text:p>
      <text:h text:style-name="Heading_20_1" text:outline-level="1"><text:bookmark-start text:name="__RefHeading___刪除_oz_帳號_2006_1_9_1"/><text:bookmark-start text:name="刪除_oz_帳號_2006_1_9"/>刪除 OZ 帳號 (2006/1/9)<text:bookmark-end text:name="__RefHeading___刪除_oz_帳號_2006_1_9_1"/><text:bookmark-end text:name="刪除_oz_帳號_2006_1_9"/></text:h>
      <text:p text:style-name="Source_20_Code">[公告] 下列帳號於 2006 年<text:s text:c="2"/>1 月 9 日 08:00AM 刪除。<text:line-break/><text:line-break/>[說明] 1. 本資料依據教務處 12 月 7 日 所提供之學籍資料辦理。<text:line-break/><text:line-break/><text:s text:c="7"/>2. 表列帳號為非在校生帳號，依中心使用規範予以刪除；<text:line-break/><text:s text:c="10"/>提醒您，重要資料請自行下載，中心不負保存責任。<text:line-break/><text:line-break/><text:s text:c="7"/>3. 如有問題，請洽詢 計通中心 ，校內分機 31000。<text:line-break/><text:line-break/><text:s text:c="7"/>4. 畢業生如欲申請校友帳號者，請洽校友會辦理。<text:line-break/><text:s text:c="10"/>校友會網址：http://alumni.ad.nthu.edu.tw/<text:line-break/><text:line-break/><text:line-break/><text:s text:c="27"/>計算機與通訊中心 網路系統組 敬啟<text:line-break/><text:line-break/>*** 註：使用 tin 者﹐可按"/"鍵啟動搜尋功能﹐接著輸入欲搜尋之帳號 ***<text:line-break/>[帳號刪除列表, 共121筆]<text:line-break/>d867915 d874213 d874233 d877707 d883515 d883701 d887422 d888220 d888302 d888311 <text:line-break/>d893484 d893501 d893572 d894279 d897114 d897407 d897429 d897810 d898203 d903640 <text:line-break/>d903712 d907410 d907414 d907419 d907432 d907505 d907515 d907809 d908510 d917422 <text:line-break/>d917516 d917721 d927903 d937104 d937108 d937713 d939202 d947506 d947532 d947607 <text:line-break/>d949605 g895112 g896106 g913158 g913775 g914391 g914411 g916326 g923109 g923116 <text:line-break/>g923121 g923122 g923173 g923176 g923586 g923722 g923928 g923946 g923954 g923958 <text:line-break/>g923966 g923993 g924106 g924109 g924114 g924115 g924123 g924222 g924226 g924294 <text:line-break/>g924325 g924346 g924354 g924372 g924382 g925047 g925615 g925617 g925647 g925704 <text:line-break/>g925706 g925707 g925708 g925904 g926315 g926511 g926705 g926718 g933667 g934508 <text:line-break/>g934512 g934529 g935992 g936555 g936740 g943336 g944504 g944905 g944906 g945203 <text:line-break/>g946220 g946415 g946430 g948227 u872138 u880361 u891582 u901136 u910340 u911640 <text:line-break/>u921529 u921673 u922528 u922634 u932508 u940439 u941363 u941705 u941717 u942308 <text:line-break/>u943315 <text:line-break/>--<text:line-break/>計算機與通訊中心 <text:line-break/>網路系統組 敬啟<text:line-break/>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1207_90</dc:title>
  </office:meta>
</office:document-meta>
</file>