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109_94"/>張貼日期：2005/11/09</text:span> <text:line-break/></text:p>
      <text:h text:style-name="Heading_20_1" text:outline-level="1"><text:bookmark-start text:name="__RefHeading___宿網使用者務必維護用戶端之網路卡號_mac_與ip配對_1"/><text:bookmark-start text:name="宿網使用者務必維護用戶端之網路卡號_mac_與ip配對"/>宿網使用者務必維護用戶端之網路卡號(MAC)與IP配對<text:bookmark-end text:name="__RefHeading___宿網使用者務必維護用戶端之網路卡號_mac_與ip配對_1"/><text:bookmark-end text:name="宿網使用者務必維護用戶端之網路卡號_mac_與ip配對"/></text:h>
      <text:p text:style-name="Source_20_Code">公告：宿網使用者務必維護用戶端之網路卡號(MAC)與IP配對<text:line-break/><text:line-break/>說明：<text:line-break/>1. 本中心為加強維護學生宿網之使用秩序，請宿網用戶務必遵循宿網用戶之<text:line-break/><text:s text:c="3"/>網路卡號 (MAC)與IP配對之管理措施。<text:line-break/><text:line-break/>2. 請利用 http://net.nthu.edu.tw/之"學生宿舍網路篇"之 "MAC查詢與設定"<text:line-break/><text:s text:c="3"/>，進行用戶網卡查詢與設定。<text:line-break/><text:s text:c="3"/>(1)若用戶使用自己的電腦進行查詢時，發現電腦所使用之IP內容與所分配<text:line-break/><text:s text:c="6"/>之IP內容不相同，請儘速自行更正。若電腦所使用之IP內容與所分配之IP<text:line-break/><text:s text:c="6"/>內容相同時，系統提供線上MAC查詢與設定功能。<text:line-break/><text:line-break/><text:s text:c="3"/>(2)若用戶不是使用自己的電腦，系統則只提供MAC設定功能。<text:line-break/><text:line-break/>3. 請儘速確實維護用戶端之網路卡號(MAC)與IP配對，違者將依<text:line-break/><text:s text:c="3"/>學生宿舍網路使用規範停權處理。<text:line-break/> <text:line-break/>4. 若有任何問題，請於上班時間內，電31178進行電話線上諮詢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109_94</dc:title>
  </office:meta>
</office:document-meta>
</file>