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1024_95"/>張貼日期：2005/10/24</text:span> <text:line-break/></text:p>
      <text:h text:style-name="Heading_20_1" text:outline-level="1"><text:bookmark-start text:name="__RefHeading___刪除_oz_帳號_2005_11_24_1"/><text:bookmark-start text:name="刪除_oz_帳號_2005_11_24"/>刪除 OZ 帳號(2005/11/24)<text:bookmark-end text:name="__RefHeading___刪除_oz_帳號_2005_11_24_1"/><text:bookmark-end text:name="刪除_oz_帳號_2005_11_24"/></text:h>
      <text:p text:style-name="Source_20_Code">[公告] 下列帳號於 2005 年<text:s text:c="2"/>11 月 24 日 08:00AM 刪除。<text:line-break/><text:line-break/>[說明] 1. 本資料依據教務處 10 月 06 日 所提供之學籍資料辦理。<text:line-break/><text:line-break/><text:s text:c="7"/>2. 表列帳號為非在校生帳號，依中心使用規範予以刪除；<text:line-break/><text:s text:c="10"/>提醒您，重要資料請自行下載，中心不負保存責任。<text:line-break/><text:line-break/><text:s text:c="7"/>3. 如有問題，請洽詢 計通中心 ，校內分機 1000。<text:line-break/><text:line-break/><text:s text:c="7"/>4. 畢業生如欲申請校友帳號者，請洽校友會辦理。<text:line-break/><text:s text:c="10"/>校友會網址：http://alumni.ad.nthu.edu.tw/<text:line-break/><text:line-break/><text:line-break/><text:s text:c="27"/>計算機與通訊中心 網路系統組 敬啟<text:line-break/><text:line-break/>*** 註：使用 tin 者﹐可按"/"鍵啟動搜尋功能﹐接著輸入欲搜尋之帳號 ***<text:line-break/>[帳號刪除列表, 共 3170 筆]<text:line-break/>d919801 d923112 d924209 d926217 d926731 d927001 d927102 d927205 d927308 d927316 <text:line-break/>d927405 d927428 d927509 d927531 d927605 d927624 d927708 d927806 d927904 d928301 <text:line-break/>d928303 d928311 d928312 d928326 d928327 d928502 d928509 d929010 d929608 d929611 <text:line-break/>d937110 d937112 d937301 d937308 d937315 d937413 d937414 d937532 d937533 d937541 <text:line-break/>d937543 d937544 d937625 d937724 d937732 d937733 d937915 d938201 d938202 d938219 <text:line-break/>d938235 d938303 d938343 d938403 d938502 d938504 d938506 d938507 d938511 d938512 <text:line-break/>d938514 d938516 d938702 d938703 d938802 d939021 d947125 d947126 d947203 d947303 <text:line-break/>d947309 d947316 d947319 d947406 d947407 d947514 d947701 d947702 d947716 d947721 <text:line-break/>d947734 d947735 d947813 d947819 d947902 d947904 d947905 d947911 d947912 d948106 <text:line-break/>d948107 d948113 d948201 d948215 d948222 d948224 d948241 d948309 d948313 d948341 <text:line-break/>d948344 d948347 d948348 d948507 d948512 d948514 d948804 d948805 d949003 d949021 <text:line-break/>d949024 d949205 d949206 d949211 d949802 g824317 g883129 g884405 g884407 g884411 <text:line-break/>g884710 g884814 g885106 g893150 g893310 g893313 g893875 g893878 g893893 g893896 <text:line-break/>g893898 g894203 g894259 g894264 g894350 g894401 g894402 g894405 g894410 g894412 <text:line-break/>g894491 g894531 g894712 g894808 g894810 g894811 g894812 g895115 g895402 g895413 <text:line-break/>g896004 g896005 g896117 g903146 g903181 g903306 g903308 g903309 g903316 g903326 <text:line-break/>g903459 g903475 g903534 g903636 g903727 g903789 g903873 g903968 g903979 g903983 <text:line-break/>g904009 g904240 g904248 g904271 g904283 g904402 g904404 g904406 g904407 g904408 <text:line-break/>g904409 g904414 g904418 g904492 g904504 g904541 g904703 g904704 g904708 g904711 <text:line-break/>g904716 g904801 g904804 g904805 g904806 g904808 g904811 g904812 g904813 g904815 <text:line-break/>g904910 g905010 g905014 g905016 g905057 g905061 g905091 g905101 g905105 g905108 <text:line-break/>g905109 g905110 g905111 g905112 g905114 g905201 g905203 g905206 g905207 g905208 <text:line-break/>g905304 g905305 g905308 g905503 g905505 g905634 g906002 g906005 g906008 g906009<text:line-break/>d919801 d923112 d924209 d926217 d926731 d927001 d927102 d927205 d927308 d927316 <text:line-break/>d927405 d927428 d927509 d927531 d927605 d927624 d927708 d927806 d927904 d928301 <text:line-break/>d928303 d928311 d928312 d928326 d928327 d928502 d928509 d929010 d929608 d929611 <text:line-break/>d937110 d937112 d937301 d937308 d937315 d937413 d937414 d937532 d937533 d937541 <text:line-break/>d937543 d937544 d937625 d937724 d937732 d937733 d937915 d938201 d938202 d938219 <text:line-break/>d938235 d938303 d938343 d938403 d938502 d938504 d938506 d938507 d938511 d938512 <text:line-break/>d938514 d938516 d938702 d938703 d938802 d939021 d947125 d947126 d947203 d947303 <text:line-break/>d947309 d947316 d947319 d947406 d947407 d947514 d947701 d947702 d947716 d947721 <text:line-break/>d947734 d947735 d947813 d947819 d947902 d947904 d947905 d947911 d947912 d948106 <text:line-break/>d948107 d948113 d948201 d948215 d948222 d948224 d948241 d948309 d948313 d948341 <text:line-break/>d948344 d948347 d948348 d948507 d948512 d948514 d948804 d948805 d949003 d949021 <text:line-break/>d949024 d949205 d949206 d949211 d949802 g824317 g883129 g884405 g884407 g884411 <text:line-break/>g884710 g884814 g885106 g893150 g893310 g893313 g893875 g893878 g893893 g893896 <text:line-break/>g893898 g894203 g894259 g894264 g894350 g894401 g894402 g894405 g894410 g894412 <text:line-break/>g894491 g894531 g894712 g894808 g894810 g894811 g894812 g895115 g895402 g895413 <text:line-break/>g896004 g896005 g896117 g903146 g903181 g903306 g903308 g903309 g903316 g903326 <text:line-break/>g903459 g903475 g903534 g903636 g903727 g903789 g903873 g903968 g903979 g903983 <text:line-break/>g904009 g904240 g904248 g904271 g904283 g904402 g904404 g904406 g904407 g904408 <text:line-break/>g904409 g904414 g904418 g904492 g904504 g904541 g904703 g904704 g904708 g904711 <text:line-break/>g904716 g904801 g904804 g904805 g904806 g904808 g904811 g904812 g904813 g904815 <text:line-break/>g904910 g905010 g905014 g905016 g905057 g905061 g905091 g905101 g905105 g905108 <text:line-break/>g905109 g905110 g905111 g905112 g905114 g905201 g905203 g905206 g905207 g905208 <text:line-break/>g905304 g905305 g905308 g905503 g905505 g905634 g906002 g906005 g906008 g906009<text:line-break/>g906010 g906011 g906012 g906013 g906106 g906111 g906115 g906117 g906120 g906501 <text:line-break/>g906711 g913103 g913105 g913114 g913118 g913126 g913138 g913139 g913142 g913156 <text:line-break/>g913157 g913165 g913168 g913170 g913172 g913179 g913180 g913185 g913191 g913195 <text:line-break/>g913197 g913208 g913209 g913213 g913310 g913327 g913337 g913346 g913413 g913419 <text:line-break/>g913420 g913424 g913465 g913468 g913474 g913476 g913481 g913483 g913487 g913554 <text:line-break/>g913558 g913560 g913570 g913580 g913583 g913585 g913591 g913596 g913630 g913717 <text:line-break/>g913720 g913726 g913743 g913754 g913756 g913760 g913763 g913774 g913782 g913806 <text:line-break/>g913832 g913841 g913848 g913877 g913880 g913884 g913885 g913913 g913929 g913930 <text:line-break/>g913934 g913942 g913943 g913944 g913947 g913953 g913972 g914009 g914205 g914218 <text:line-break/>g914226 g914231 g914232 g914237 g914240 g914243 g914255 g914257 g914260 g914272 <text:line-break/>g914281 g914292 g914295 g914296 g914361 g914382 g914505 g914518 g914523 g914526 <text:line-break/>g914535 g914538 g914701 g914702 g914705 g914707 g914710 g914714 g914715 g914804 <text:line-break/>g914901 g914905 g914909 g914917 g914918 g915029 g915030 g915044 g915062 g915091 <text:line-break/>g915093 g915094 g915104 g915106 g915108 g915201 g915205 g915209 g915256 g915259 <text:line-break/>g915260 g915501 g915508 g915509 g915510 g915511 g915513 g915623 g915637 g915642 <text:line-break/>g915644 g915705 g915708 g915709 g915791 g916001 g916004 g916103 g916105 g916113 <text:line-break/>g916115 g916123 g916125 g916215 g916414 g916491 g916502 g916503 g916504 g916505 <text:line-break/>g916513 g916514 g916516 g916517 g916518 g916519 g916521 g916522 g916524 g916709 <text:line-break/>g916714 g916715 g916791 g916792 g923101 g923102 g923103 g923104 g923105 g923106 <text:line-break/>g923107 g923108 g923110 g923111 g923113 g923115 g923117 g923118 g923119 g923123 <text:line-break/>g923124 g923125 g923126 g923127 g923128 g923130 g923131 g923132 g923133 g923134 <text:line-break/>g923135 g923136 g923138 g923139 g923140 g923142 g923143 g923146 g923147 g923148 <text:line-break/>g923149 g923150 g923151 g923153 g923154 g923155 g923157 g923158 g923163 g923164<text:line-break/>g923165 g923166 g923167 g923168 g923169 g923170 g923171 g923172 g923177 g923178 <text:line-break/>g923179 g923181 g923182 g923183 g923185 g923187 g923189 g923190 g923191 g923192 <text:line-break/>g923201 g923202 g923206 g923207 g923210 g923212 g923251 g923252 g923254 g923303 <text:line-break/>g923304 g923305 g923307 g923308 g923309 g923310 g923311 g923312 g923313 g923314 <text:line-break/>g923318 g923320 g923321 g923322 g923323 g923324 g923325 g923326 g923329 g923330 <text:line-break/>g923334 g923337 g923339 g923340 g923341 g923346 g923347 g923348 g923351 g923352 <text:line-break/>g923353 g923355 g923360 g923391 g923401 g923403 g923404 g923406 g923407 g923409 <text:line-break/>g923410 g923412 g923413 g923414 g923415 g923416 g923418 g923419 g923420 g923421 <text:line-break/>g923423 g923424 g923425 g923426 g923427 g923429 g923430 g923431 g923432 g923433 <text:line-break/>g923434 g923435 g923436 g923438 g923451 g923452 g923454 g923455 g923456 g923457 <text:line-break/>g923459 g923460 g923461 g923462 g923464 g923465 g923468 g923469 g923471 g923472 <text:line-break/>g923473 g923475 g923476 g923477 g923478 g923481 g923482 g923483 g923485 g923486 <text:line-break/>g923488 g923501 g923502 g923503 g923504 g923505 g923506 g923507 g923509 g923511 <text:line-break/>g923512 g923513 g923514 g923515 g923516 g923517 g923518 g923519 g923520 g923521 <text:line-break/>g923522 g923523 g923524 g923525 g923526 g923527 g923528 g923530 g923531 g923533 <text:line-break/>g923534 g923535 g923536 g923537 g923538 g923539 g923540 g923541 g923542 g923543 <text:line-break/>g923544 g923545 g923546 g923547 g923548 g923550 g923552 g923553 g923554 g923555 <text:line-break/>g923556 g923557 g923559 g923561 g923562 g923563 g923564 g923565 g923567 g923568 <text:line-break/>g923571 g923572 g923573 g923575 g923578 g923579 g923580 g923581 g923584 g923585 <text:line-break/>g923587 g923588 g923589 g923590 g923591 g923592 g923594 g923596 g923597 g923598 <text:line-break/>g923599 g923601 g923602 g923603 g923604 g923605 g923606 g923607 g923608 g923610 <text:line-break/>g923611 g923612 g923613 g923616 g923617 g923619 g923620 g923622 g923623 g923625 <text:line-break/>g923626 g923627 g923628 g923629 g923630 g923631 g923632 g923633 g923634 g923635<text:line-break/>g923636 g923638 g923639 g923640 g923641 g923642 g923643 g923644 g923645 g923646 <text:line-break/>g923647 g923648 g923649 g923651 g923652 g923653 g923654 g923655 g923656 g923657 <text:line-break/>g923658 g923659 g923660 g923661 g923662 g923663 g923664 g923665 g923666 g923667 <text:line-break/>g923668 g923670 g923671 g923672 g923702 g923704 g923705 g923706 g923707 g923709 <text:line-break/>g923710 g923711 g923712 g923713 g923714 g923715 g923716 g923718 g923719 g923723 <text:line-break/>g923724 g923725 g923726 g923728 g923729 g923730 g923731 g923732 g923733 g923734 <text:line-break/>g923735 g923736 g923737 g923739 g923740 g923741 g923742 g923743 g923744 g923745 <text:line-break/>g923746 g923748 g923749 g923750 g923751 g923752 g923753 g923754 g923755 g923756 <text:line-break/>g923757 g923758 g923759 g923760 g923761 g923762 g923763 g923765 g923766 g923767 <text:line-break/>g923769 g923770 g923771 g923772 g923773 g923774 g923775 g923776 g923777 g923778 <text:line-break/>g923780 g923781 g923782 g923783 g923785 g923786 g923787 g923788 g923789 g923790 <text:line-break/>g923791 g923793 g923794 g923795 g923796 g923797 g923798 g923799 g923801 g923802 <text:line-break/>g923803 g923804 g923806 g923807 g923808 g923809 g923810 g923811 g923812 g923813 <text:line-break/>g923814 g923815 g923817 g923819 g923820 g923821 g923822 g923823 g923824 g923825 <text:line-break/>g923826 g923827 g923828 g923829 g923830 g923831 g923832 g923833 g923835 g923836 <text:line-break/>g923837 g923838 g923839 g923840 g923841 g923842 g923843 g923844 g923845 g923846 <text:line-break/>g923847 g923848 g923849 g923851 g923852 g923853 g923854 g923855 g923856 g923861 <text:line-break/>g923862 g923863 g923864 g923865 g923866 g923867 g923868 g923869 g923870 g923871 <text:line-break/>g923872 g923879 g923881 g923882 g923901 g923902 g923903 g923906 g923907 g923909 <text:line-break/>g923910 g923911 g923912 g923913 g923915 g923916 g923917 g923918 g923919 g923920 <text:line-break/>g923922 g923923 g923924 g923925 g923926 g923927 g923930 g923931 g923932 g923933 <text:line-break/>g923934 g923935 g923936 g923937 g923941 g923942 g923943 g923944 g923945 g923947 <text:line-break/>g923948 g923949 g923950 g923951 g923952 g923953 g923955 g923956 g923957 g923959<text:line-break/>g923961 g923962 g923963 g923965 g923967 g923969 g923970 g923971 g923972 g923973 <text:line-break/>g923974 g923975 g923976 g923977 g923979 g923980 g923981 g923982 g923983 g923984 <text:line-break/>g923985 g923987 g923989 g923990 g923991 g923992 g923994 g923995 g923998 g923999 <text:line-break/>g924001 g924002 g924003 g924004 g924005 g924006 g924007 g924008 g924009 g924010 <text:line-break/>g924012 g924013 g924014 g924016 g924019 g924020 g924022 g924023 g924101 g924102 <text:line-break/>g924103 g924104 g924105 g924107 g924110 g924113 g924116 g924117 g924118 g924119 <text:line-break/>g924120 g924122 g924124 g924125 g924126 g924127 g924128 g924130 g924131 g924192 <text:line-break/>g924203 g924206 g924207 g924208 g924211 g924212 g924213 g924214 g924215 g924218 <text:line-break/>g924219 g924223 g924224 g924227 g924228 g924229 g924230 g924231 g924232 g924233 <text:line-break/>g924234 g924236 g924237 g924238 g924241 g924244 g924245 g924246 g924249 g924250 <text:line-break/>g924251 g924252 g924253 g924254 g924255 g924256 g924257 g924259 g924260 g924262 <text:line-break/>g924265 g924266 g924267 g924269 g924270 g924271 g924272 g924274 g924275 g924276 <text:line-break/>g924277 g924278 g924279 g924280 g924281 g924283 g924284 g924285 g924286 g924287 <text:line-break/>g924288 g924289 g924291 g924292 g924298 g924301 g924302 g924304 g924305 g924307 <text:line-break/>g924308 g924309 g924311 g924312 g924313 g924314 g924315 g924316 g924317 g924318 <text:line-break/>g924319 g924320 g924321 g924322 g924323 g924324 g924326 g924327 g924328 g924329 <text:line-break/>g924330 g924331 g924332 g924335 g924336 g924339 g924340 g924341 g924342 g924343 <text:line-break/>g924344 g924345 g924348 g924349 g924350 g924351 g924352 g924353 g924355 g924356 <text:line-break/>g924358 g924360 g924361 g924362 g924363 g924364 g924365 g924366 g924367 g924368 <text:line-break/>g924369 g924371 g924373 g924374 g924375 g924376 g924377 g924378 g924379 g924381 <text:line-break/>g924383 g924384 g924385 g924386 g924387 g924389 g924392 g924393 g924394 g924395 <text:line-break/>g924397 g924398 g924399 g924501 g924502 g924503 g924504 g924505 g924506 g924507 <text:line-break/>g924508 g924514 g924515 g924516 g924517 g924518 g924519 g924520 g924522 g924524<text:line-break/>g924525 g924526 g924527 g924529 g924530 g924533 g924534 g924536 g924537 g924538 <text:line-break/>g924539 g924540 g924541 g924543 g924544 g924545 g924547 g924592 g924602 g924901 <text:line-break/>g924902 g924903 g924906 g924907 g924908 g924909 g924910 g924911 g924912 g924913 <text:line-break/>g924915 g924916 g924917 g925001 g925003 g925004 g925005 g925006 g925007 g925008 <text:line-break/>g925010 g925011 g925012 g925013 g925014 g925015 g925016 g925017 g925018 g925019 <text:line-break/>g925020 g925021 g925022 g925023 g925024 g925025 g925027 g925028 g925029 g925030 <text:line-break/>g925031 g925032 g925033 g925034 g925036 g925037 g925039 g925040 g925041 g925042 <text:line-break/>g925043 g925044 g925045 g925046 g925050 g925051 g925053 g925054 g925056 g925057 <text:line-break/>g925058 g925059 g925061 g925062 g925065 g925066 g925068 g925069 g925070 g925072 <text:line-break/>g925091 g925092 g925255 g925260 g925302 g925501 g925502 g925504 g925505 g925506 <text:line-break/>g925507 g925508 g925591 g925601 g925602 g925605 g925606 g925607 g925608 g925609 <text:line-break/>g925610 g925611 g925612 g925614 g925616 g925618 g925619 g925620 g925621 g925622 <text:line-break/>g925624 g925625 g925626 g925627 g925628 g925630 g925631 g925632 g925633 g925634 <text:line-break/>g925635 g925636 g925637 g925638 g925639 g925640 g925642 g925643 g925644 g925645 <text:line-break/>g925646 g925648 g925701 g925702 g925703 g925705 g925709 g925791 g925804 g925901 <text:line-break/>g925902 g925903 g925906 g925907 g925909 g925910 g925911 g925912 g925915 g925916 <text:line-break/>g925918 g925922 g925923 g925924 g925926 g925928 g925929 g925930 g925931 g925993 <text:line-break/>g925994 g925995 g925998 g926101 g926102 g926104 g926105 g926106 g926108 g926109 <text:line-break/>g926110 g926113 g926114 g926116 g926118 g926119 g926120 g926121 g926122 g926123 <text:line-break/>g926124 g926125 g926201 g926202 g926203 g926204 g926205 g926206 g926207 g926209 <text:line-break/>g926210 g926211 g926212 g926213 g926215 g926218 g926301 g926302 g926303 g926305 <text:line-break/>g926306 g926308 g926309 g926310 g926311 g926314 g926316 g926317 g926318 g926320 <text:line-break/>g926321 g926322 g926324 g926325 g926326 g926327 g926328 g926329 g926330 g926332<text:line-break/>g926333 g926334 g926335 g926336 g926337 g926338 g926339 g926340 g926342 g926343 <text:line-break/>g926344 g926345 g926401 g926403 g926404 g926405 g926406 g926407 g926408 g926409 <text:line-break/>g926410 g926411 g926412 g926413 g926414 g926415 g926417 g926418 g926419 g926420 <text:line-break/>g926421 g926422 g926423 g926425 g926426 g926427 g926428 g926430 g926433 g926434 <text:line-break/>g926435 g926437 g926438 g926439 g926451 g926452 g926453 g926454 g926455 g926701 <text:line-break/>g926702 g926704 g926706 g926707 g926709 g926710 g926711 g926712 g926713 g926714 <text:line-break/>g926715 g926716 g926717 g926719 g926721 g926722 g926723 g926724 g926725 g926726 <text:line-break/>g926727 g926729 g926730 g926731 g926732 g926733 g926734 g926735 g926736 g926737 <text:line-break/>g926738 g926740 g926741 g926791 g926792 g926902 g926905 g929613 g933127 g933155 <text:line-break/>g933158 g933262 g933301 g933315 g933350 g933354 g933403 g933426 g933429 g933430 <text:line-break/>g933436 g933438 g933439 g933440 g933472 g933478 g933479 g933488 g933505 g933508 <text:line-break/>g933531 g933533 g933553 g933580 g933584 g933602 g933610 g933632 g933638 g933639 <text:line-break/>g933641 g933643 g933652 g933659 g933706 g933760 g933791 g933804 g933810 g933817 <text:line-break/>g933912 g933935 g933936 g933970 g934102 g934203 g934214 g934217 g934219 g934225 <text:line-break/>g934231 g934245 g934248 g934251 g934253 g934258 g934261 g934272 g934297 g934310 <text:line-break/>g934314 g934345 g934348 g934403 g934414 g934601 g934605 g935001 g935007 g935015 <text:line-break/>g935104 g935257 g935608 g935691 g935905 g935906 g935916 g935922 g935927 g936007 <text:line-break/>g936214 g936303 g936337 g936338 g936340 g936403 g936404 g936422 g936491 g936556 <text:line-break/>g936560 g936702 g936703 g936712 g936734 g936741 g936742 g936896 g943128 g943159 <text:line-break/>g943209 g943354 g943410 g943441 g943849 g943889 g943911 g943979 g944008 g944018 <text:line-break/>g944238 g944245 g944267 g944271 g944407 g944523 g944528 g944707 g944708 g944713 <text:line-break/>g944718 g944808 g945505 g945604 g945629 g945929 g946004 g946010 g946320 g946347 <text:line-break/>g946353 g946408 g946439 g946452 g946461 g946722 g946745 g946804 g946906 g947603<text:line-break/>u561029 u860142 u860423 u860561 u860951 u861181 u861262 u862561 u870115 u870228 <text:line-break/>u870360 u870406 u870561 u870639 u871814 u872106 u880111 u880115 u880136 u880205 <text:line-break/>u880215 u880219 u880225 u880237 u880250 u880255 u880259 u880302 u880303 u880338 <text:line-break/>u880344 u880347 u880348 u880359 u880420 u880440 u880834 u880840 u880906 u881044 <text:line-break/>u881342 u881349 u881525 u881663 u881771 u881861 u882126 u882130 u882134 u882141 <text:line-break/>u882534 u882538 u882540 u882542 u882603 u882604 u890103 u890104 u890115 u890116 <text:line-break/>u890117 u890119 u890124 u890126 u890128 u890145 u890147 u890149 u890173 u890211 <text:line-break/>u890212 u890213 u890215 u890216 u890219 u890224 u890225 u890226 u890230 u890236 <text:line-break/>u890237 u890238 u890241 u890242 u890244 u890245 u890246 u890247 u890248 u890254 <text:line-break/>u890258 u890275 u890276 u890286 u890301 u890306 u890315 u890318 u890325 u890332 <text:line-break/>u890336 u890338 u890339 u890342 u890343 u890356 u890360 u890407 u890417 u890421 <text:line-break/>u890422 u890436 u890446 u890460 u890507 u890539 u890543 u890546 u890573 u890623 <text:line-break/>u890636 u890639 u890648 u890649 u890650 u890652 u890662 u890672 u890707 u890708 <text:line-break/>u890709 u890712 u890714 u890719 u890729 u890730 u890732 u890737 u890745 u890816 <text:line-break/>u890851 u890859 u890861 u890912 u890931 u890940 u890951 u890972 u891003 u891004 <text:line-break/>u891011 u891038 u891039 u891061 u891072 u891112 u891117 u891126 u891132 u891133 <text:line-break/>u891209 u891220 u891226 u891230 u891236 u891240 u891262 u891301 u891302 u891312 <text:line-break/>u891346 u891349 u891386 u891403 u891407 u891416 u891419 u891435 u891438 u891439 <text:line-break/>u891441 u891516 u891520 u891523 u891528 u891530 u891531 u891534 u891537 u891542 <text:line-break/>u891544 u891550 u891637 u891638 u891640 u891662 u891663 u891705 u891712 u891716 <text:line-break/>u891717 u891719 u891722 u891724 u891734 u891735 u891737 u891740 u891806 u891833 <text:line-break/>u891851 u891861 u892106 u892110 u892113 u892114 u892115 u892116 u892118 u892133 <text:line-break/>u892138 u892140 u892144 u892145 u892146 u892148 u892310 u892315 u892332 u892344<text:line-break/>u892509 u892515 u892520 u892530 u892537 u892544 u892611 u892631 u892640 u900101 <text:line-break/>u900102 u900103 u900104 u900105 u900107 u900109 u900110 u900112 u900114 u900115 <text:line-break/>u900116 u900117 u900118 u900119 u900120 u900121 u900122 u900123 u900124 u900125 <text:line-break/>u900130 u900133 u900134 u900137 u900138 u900141 u900143 u900144 u900145 u900146 <text:line-break/>u900161 u900171 u900172 u900173 u900201 u900202 u900204 u900205 u900206 u900209 <text:line-break/>u900213 u900214 u900217 u900219 u900221 u900222 u900224 u900227 u900228 u900230 <text:line-break/>u900233 u900234 u900235 u900237 u900238 u900241 u900243 u900245 u900247 u900248 <text:line-break/>u900250 u900252 u900253 u900254 u900258 u900260 u900261 u900263 u900274 u900301 <text:line-break/>u900302 u900303 u900304 u900305 u900306 u900308 u900309 u900310 u900312 u900314 <text:line-break/>u900316 u900317 u900318 u900319 u900321 u900322 u900323 u900324 u900325 u900328 <text:line-break/>u900329 u900331 u900334 u900337 u900339 u900340 u900343 u900345 u900346 u900347 <text:line-break/>u900357 u900358 u900361 u900373 u900374 u900401 u900402 u900404 u900407 u900408 <text:line-break/>u900409 u900410 u900411 u900414 u900416 u900417 u900418 u900419 u900420 u900421 <text:line-break/>u900422 u900423 u900424 u900426 u900428 u900429 u900430 u900431 u900433 u900434 <text:line-break/>u900436 u900437 u900438 u900439 u900440 u900443 u900447 u900448 u900449 u900450 <text:line-break/>u900451 u900452 u900453 u900456 u900457 u900462 u900473 u900474 u900475 u900501 <text:line-break/>u900503 u900504 u900505 u900506 u900507 u900508 u900509 u900510 u900511 u900513 <text:line-break/>u900514 u900515 u900518 u900519 u900520 u900522 u900523 u900524 u900525 u900526 <text:line-break/>u900527 u900528 u900530 u900531 u900534 u900537 u900539 u900540 u900541 u900542 <text:line-break/>u900548 u900572 u900573 u900601 u900602 u900603 u900604 u900605 u900606 u900607 <text:line-break/>u900608 u900609 u900610 u900611 u900612 u900613 u900614 u900615 u900616 u900617 <text:line-break/>u900618 u900619 u900620 u900621 u900622 u900623 u900624 u900625 u900626 u900628 <text:line-break/>u900629 u900630 u900631 u900632 u900633 u900636 u900637 u900640 u900641 u900642<text:line-break/>u900643 u900645 u900646 u900647 u900648 u900649 u900650 u900651 u900652 u900653 <text:line-break/>u900654 u900656 u900672 u900673 u900674 u900675 u900701 u900703 u900704 u900705 <text:line-break/>u900707 u900708 u900709 u900710 u900711 u900712 u900713 u900714 u900715 u900716 <text:line-break/>u900717 u900719 u900720 u900722 u900723 u900724 u900725 u900726 u900727 u900728 <text:line-break/>u900730 u900732 u900733 u900734 u900735 u900736 u900740 u900742 u900743 u900745 <text:line-break/>u900746 u900747 u900749 u900750 u900751 u900771 u900773 u900801 u900802 u900803 <text:line-break/>u900805 u900809 u900810 u900811 u900812 u900813 u900814 u900815 u900817 u900820 <text:line-break/>u900821 u900822 u900824 u900825 u900829 u900831 u900835 u900836 u900837 u900838 <text:line-break/>u900839 u900840 u900842 u900843 u900844 u900845 u900846 u900847 u900848 u900849 <text:line-break/>u900850 u900851 u900852 u900854 u900855 u900857 u900858 u900859 u900860 u900861 <text:line-break/>u900862 u900864 u900871 u900875 u900902 u900903 u900904 u900906 u900907 u900908 <text:line-break/>u900910 u900911 u900912 u900914 u900915 u900916 u900917 u900918 u900919 u900920 <text:line-break/>u900921 u900922 u900923 u900924 u900925 u900926 u900928 u900929 u900930 u900931 <text:line-break/>u900933 u900934 u900936 u900937 u900938 u900939 u900944 u900945 u900947 u900948 <text:line-break/>u900949 u900950 u900961 u901001 u901002 u901003 u901004 u901005 u901006 u901007 <text:line-break/>u901008 u901009 u901010 u901014 u901015 u901016 u901017 u901018 u901019 u901020 <text:line-break/>u901021 u901022 u901023 u901024 u901025 u901026 u901027 u901031 u901032 u901034 <text:line-break/>u901036 u901037 u901038 u901039 u901040 u901041 u901042 u901044 u901045 u901046 <text:line-break/>u901047 u901048 u901050 u901071 u901072 u901101 u901102 u901103 u901104 u901105 <text:line-break/>u901106 u901107 u901108 u901111 u901113 u901114 u901115 u901117 u901118 u901119 <text:line-break/>u901120 u901123 u901124 u901125 u901126 u901128 u901129 u901130 u901131 u901132 <text:line-break/>u901133 u901134 u901135 u901138 u901142 u901143 u901144 u901145 u901156 u901161 <text:line-break/>u901162 u901172 u901173 u901186 u901201 u901202 u901203 u901204 u901205 u901206<text:line-break/>u901207 u901208 u901209 u901212 u901214 u901215 u901216 u901217 u901218 u901219 <text:line-break/>u901221 u901222 u901223 u901227 u901228 u901229 u901230 u901231 u901233 u901234 <text:line-break/>u901236 u901237 u901238 u901241 u901242 u901243 u901244 u901261 u901263 u901273 <text:line-break/>u901301 u901302 u901303 u901304 u901305 u901306 u901307 u901308 u901309 u901310 <text:line-break/>u901311 u901312 u901313 u901314 u901315 u901316 u901317 u901319 u901320 u901321 <text:line-break/>u901322 u901324 u901325 u901326 u901330 u901332 u901333 u901334 u901335 u901336 <text:line-break/>u901337 u901338 u901339 u901340 u901342 u901343 u901344 u901346 u901347 u901349 <text:line-break/>u901350 u901363 u901373 u901374 u901386 u901401 u901402 u901403 u901404 u901405 <text:line-break/>u901406 u901408 u901410 u901412 u901413 u901414 u901416 u901417 u901418 u901419 <text:line-break/>u901420 u901421 u901422 u901424 u901425 u901426 u901429 u901430 u901431 u901432 <text:line-break/>u901433 u901435 u901436 u901437 u901438 u901440 u901444 u901445 u901446 u901447 <text:line-break/>u901448 u901449 u901450 u901451 u901461 u901501 u901502 u901503 u901504 u901505 <text:line-break/>u901506 u901507 u901509 u901510 u901511 u901512 u901513 u901514 u901515 u901516 <text:line-break/>u901517 u901520 u901521 u901522 u901524 u901525 u901526 u901527 u901530 u901532 <text:line-break/>u901533 u901534 u901535 u901537 u901538 u901539 u901541 u901543 u901545 u901546 <text:line-break/>u901547 u901549 u901550 u901551 u901561 u901571 u901602 u901603 u901604 u901605 <text:line-break/>u901606 u901607 u901608 u901609 u901611 u901612 u901614 u901615 u901616 u901617 <text:line-break/>u901618 u901619 u901621 u901625 u901627 u901628 u901629 u901632 u901633 u901634 <text:line-break/>u901635 u901636 u901638 u901640 u901641 u901642 u901643 u901644 u901645 u901653 <text:line-break/>u901654 u901656 u901657 u901658 u901659 u901671 u901672 u901673 u901701 u901702 <text:line-break/>u901703 u901706 u901707 u901708 u901709 u901711 u901714 u901715 u901718 u901719 <text:line-break/>u901720 u901721 u901722 u901723 u901724 u901725 u901726 u901729 u901734 u901735 <text:line-break/>u901736 u901737 u901738 u901739 u901771 u901801 u901802 u901803 u901804 u901805<text:line-break/>u901806 u901807 u901808 u901809 u901810 u901811 u901812 u901813 u901814 u901815 <text:line-break/>u901816 u901817 u901818 u901819 u901820 u901822 u901823 u901825 u901826 u901827 <text:line-break/>u901829 u901830 u901831 u901832 u901834 u901835 u901836 u901838 u901839 u901840 <text:line-break/>u901841 u901842 u901843 u901844 u901845 u901846 u901848 u901849 u901861 u902101 <text:line-break/>u902102 u902103 u902104 u902105 u902106 u902107 u902109 u902110 u902113 u902114 <text:line-break/>u902115 u902116 u902117 u902118 u902119 u902120 u902121 u902122 u902123 u902124 <text:line-break/>u902125 u902127 u902128 u902129 u902130 u902131 u902134 u902135 u902137 u902138 <text:line-break/>u902139 u902140 u902143 u902144 u902145 u902147 u902172 u902301 u902302 u902303 <text:line-break/>u902304 u902305 u902306 u902307 u902308 u902309 u902310 u902311 u902314 u902315 <text:line-break/>u902316 u902317 u902318 u902319 u902320 u902321 u902322 u902323 u902325 u902326 <text:line-break/>u902327 u902328 u902329 u902331 u902332 u902333 u902334 u902335 u902336 u902337 <text:line-break/>u902338 u902340 u902341 u902342 u902343 u902344 u902345 u902346 u902347 u902348 <text:line-break/>u902349 u902350 u902361 u902362 u902364 u902371 u902372 u902373 u902501 u902502 <text:line-break/>u902503 u902504 u902505 u902506 u902507 u902508 u902509 u902510 u902511 u902512 <text:line-break/>u902513 u902514 u902515 u902516 u902517 u902518 u902519 u902520 u902521 u902524 <text:line-break/>u902526 u902529 u902530 u902532 u902533 u902534 u902535 u902538 u902540 u902541 <text:line-break/>u902542 u902548 u902549 u902550 u902561 u902601 u902602 u902603 u902604 u902605 <text:line-break/>u902606 u902607 u902609 u902610 u902611 u902612 u902613 u902614 u902615 u902616 <text:line-break/>u902619 u902620 u902621 u902622 u902623 u902624 u902625 u902626 u902628 u902629 <text:line-break/>u902631 u902632 u902633 u902634 u902635 u902636 u902637 u902639 u902640 u902641 <text:line-break/>u902642 u902643 u902647 u902649 u902650 u902661 u902662 u902664 u902672 u902673 <text:line-break/>u902674 u902675 u902681 u910228 u910252 u910261 u910327 u910711 u910731 u910761 <text:line-break/>u910939 u911025 u911212 u911218 u911271 u911435 u911708 u911721 u911973 u912307<text:line-break/>u902619 u902620 u902621 u902622 u902623 u902624 u902625 u902626 u902628 u902629 <text:line-break/>u902631 u902632 u902633 u902634 u902635 u902636 u902637 u902639 u902640 u902641 <text:line-break/>u902642 u902643 u902647 u902649 u902650 u902661 u902662 u902664 u902672 u902673 <text:line-break/>u902674 u902675 u902681 u910228 u910252 u910261 u910327 u910711 u910731 u910761 <text:line-break/>u910939 u911025 u911212 u911218 u911271 u911435 u911708 u911721 u911973 u912307 <text:line-break/>u912513 u912530 u912622 u912623 u912641 u912674 u920136 u920171 u920208 u920215 <text:line-break/>u920262 u920335 u920357 u920362 u920717 u920746 u920942 u921002 u921234 u921337 <text:line-break/>u921603 u921623 u921624 u921630 u921761 u921772 u921817 u921819 u921820 u921849 <text:line-break/>u921930 u922320 u922348 u922536 u922617 u922672 u930113 u930137 u930139 u930220 <text:line-break/>u930228 u930244 u930256 u930319 u930381 u930414 u930416 u930453 u930681 u930850 <text:line-break/>u930922 u930947 u930981 u931123 u931337 u931525 u931544 u931550 u931604 u931622 <text:line-break/>u931645 u931706 u931819 u931830 u931929 u932009 u932030 u932124 u932311 u940118 <text:line-break/>u940129 u940134 u940139 u940145 u940148 u940223 u940224 u940230 u940240 u940248 <text:line-break/>u940261 u940330 u940338 u940339 u940340 u940431 u940447 u940541 u940550 u940610 <text:line-break/>u940636 u940645 u940647 u940651 u940718 u940734 u940761 u940814 u940838 u940840 <text:line-break/>u940842 u940858 u940859 u940861 u940933 u940981 u941014 u941030 u941033 u941043 <text:line-break/>u941046 u941143 u941161 u941239 u941244 u941330 u941362 u941431 u941434 u941528 <text:line-break/>u941532 u941533 u941538 u941541 u941544 u941618 u941626 u941634 u941635 u941638 <text:line-break/>u941643 u941647 u941649 u941650 u941651 u941652 u941661 u941681 u941682 u941714 <text:line-break/>u941761 u941762 u941824 u941849 u941860 u941904 u941930 u941941 u942025 u942030 <text:line-break/>u942031 u942034 u942036 u942040 u942121 u942129 u942144 u942149 u942320 u942335 <text:line-break/>u942344 u942361 u942362 u942381 u942528 u942530 u942533 u942536 u942540 u942611 <text:line-break/>u942613 u942632 u942636 u942641 u942642 u942681 u943169 u945702 u947131 u947603<text:line-break/><text:line-break/><text:line-break/>--<text:line-break/>計算機與通訊中心 <text:line-break/>網路系統組 敬啟<text:line-break/><text:line-break/>相關資訊請參閱 http://Oz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1024_95</dc:title>
  </office:meta>
</office:document-meta>
</file>