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020_96"/>張貼日期：2005/10/20</text:span> <text:line-break/></text:p>
      <text:h text:style-name="Heading_20_1" text:outline-level="1"><text:bookmark-start text:name="__RefHeading___刪除電話撥接帳號_2005_11_1_1"/><text:bookmark-start text:name="刪除電話撥接帳號_2005_11_1"/>刪除電話撥接帳號(2005/11/1)<text:bookmark-end text:name="__RefHeading___刪除電話撥接帳號_2005_11_1_1"/><text:bookmark-end text:name="刪除電話撥接帳號_2005_11_1"/></text:h>
      <text:p text:style-name="Source_20_Code">[公告] 下列撥接帳號於 2005 年 11 月 1 日刪除<text:line-break/><text:line-break/> [說明]<text:line-break/><text:line-break/><text:s text:c="3"/>1.依人事室、教務處提供資料及中心規定，辦理帳號刪除作業<text:line-break/><text:line-break/><text:s text:c="3"/>2.請使用者自行確認﹐若有問題請撥1133分機與張先生聯絡<text:line-break/><text:line-break/><text:line-break/>[刪除名單列表]<text:line-break/>------------------------------------------------------------------------<text:line-break/>a09059<text:s text:c="2"/>g00854<text:s text:c="2"/>w05197<text:s text:c="2"/>d864612 d874234 d887611 g885106 g905203 u880420<text:line-break/>a03700<text:s text:c="2"/>w04910<text:s text:c="2"/>v00755<text:s text:c="2"/>d865402 d877401 d893422 g893896 g905305 u891003<text:line-break/>e00500<text:s text:c="2"/>b14047<text:s text:c="2"/>d837104 d867514 d877803 d897108 g894491 g913468 u892106<text:line-break/>b13000<text:s text:c="2"/>a09132<text:s text:c="2"/>d847607 d867907 d877903 d897504 g894531 g913763 u892138<text:line-break/>b00780<text:s text:c="2"/>w04579<text:s text:c="2"/>d848310 d868302 d877907 d897514 g894712 g923169 u892332<text:line-break/>b14176<text:s text:c="2"/>b11200<text:s text:c="2"/>d853843 d869006 d878401 d897802 g894810 g934225 u900214<text:line-break/>b01300<text:s text:c="2"/>w05567<text:s text:c="2"/>d857504 d873372 d883369 d907401 g903873 u860158 u900448<text:line-break/>c14200<text:s text:c="2"/>w05736<text:s text:c="2"/>d857902 d873776 d883418 d907416 g904808 u871814 u900504<text:line-break/>d04600<text:s text:c="2"/>w04745<text:s text:c="2"/>d858209 d874201 d887401 g884411 g905101 u880250 u900518<text:line-break/>w04506<text:s text:c="2"/>w07106<text:s text:c="2"/>d863754 d874223 d887523 g884810 g905108 u880347<text:line-break/>------------------------------------------------------------------------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020_96</dc:title>
  </office:meta>
</office:document-meta>
</file>