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013_98"/>張貼日期：2005/10/13</text:span> <text:line-break/></text:p>
      <text:h text:style-name="Heading_20_1" text:outline-level="1"><text:bookmark-start text:name="__RefHeading___清華大學與中華電信合作建置行動校園專案_1"/><text:bookmark-start text:name="清華大學與中華電信合作建置行動校園專案"/>清華大學與中華電信合作建置行動校園專案<text:bookmark-end text:name="__RefHeading___清華大學與中華電信合作建置行動校園專案_1"/><text:bookmark-end text:name="清華大學與中華電信合作建置行動校園專案"/></text:h>
      <text:p text:style-name="Source_20_Code">主 旨：清華大學與中華電信合作建置行動校園專案<text:line-break/><text:line-break/>說 明：<text:line-break/><text:line-break/>一、本校與中華電信合作，建置行動校園專案，計劃推展行動<text:line-break/>　　校園。<text:line-break/><text:line-break/>二、本專案優惠詳細內容請參考網址：http://net.nthu.edu.tw/cht/<text:line-break/>　　之「行動校園專案計劃」。<text:line-break/><text:line-break/>--<text:line-break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013_98</dc:title>
  </office:meta>
</office:document-meta>
</file>