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929_100"/>張貼日期：2005/09/29</text:span> <text:line-break/></text:p>
      <text:h text:style-name="Heading_20_1" text:outline-level="1"><text:bookmark-start text:name="__RefHeading___my單位電子郵件信箱續用_1"/><text:bookmark-start text:name="my單位電子郵件信箱續用"/>my單位電子郵件信箱續用<text:bookmark-end text:name="__RefHeading___my單位電子郵件信箱續用_1"/><text:bookmark-end text:name="my單位電子郵件信箱續用"/></text:h>
      <text:p text:style-name="Source_20_Code">[主旨] my單位電子郵件信箱續用通知<text:line-break/><text:line-break/>　　各單位的電子郵件信箱目前系統預設為續用，若貴單位不須再使用<text:line-break/>該信箱，請填寫「單位電子郵件信箱申請單」，送交至中心二樓服務台，<text:line-break/>以利進行該信箱刪除作業。<text:line-break/><text:line-break/><text:s text:c="4"/>如不使用該電子信箱，請務必提出刪除申請。<text:line-break/><text:line-break/><text:s text:c="4"/>如該信箱管理者有異動，請填寫『單位電子郵件信箱申請單』，（可<text:line-break/>於本中心二樓取得或由下列網址下載： http://net.nthu.edu.tw/ 下載篇），<text:line-break/>以便資料更新。<text:line-break/><text:line-break/>　　如您對這項作業有其他任何問題，請勿直接回信，請您於2005/10/31前<text:line-break/>電洽本中心分機 1000 ，以利處理。謝謝。 <text:line-break/><text:s text:c="4"/><text:line-break/>--<text:line-break/>計算機與通訊中心 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929_100</dc:title>
  </office:meta>
</office:document-meta>
</file>