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920_102"/>張貼日期：2005/09/20</text:span> <text:line-break/></text:p>
      <text:h text:style-name="Heading_20_1" text:outline-level="1"><text:bookmark-start text:name="__RefHeading___刪除無線網路帳號_2005_06_22_1"/><text:bookmark-start text:name="刪除無線網路帳號_2005_06_22"/>刪除無線網路帳號 (2005/06/22)<text:bookmark-end text:name="__RefHeading___刪除無線網路帳號_2005_06_22_1"/><text:bookmark-end text:name="刪除無線網路帳號_2005_06_22"/></text:h>
      <text:p text:style-name="Source_20_Code">[公告] 刪除無線網路帳號（940922）<text:line-break/><text:line-break/>[主旨] 下列無線網路帳號於 94 年 09 月 22 日 08:00AM 刪除。<text:line-break/><text:line-break/>[說明] 1. 本資料依據人事室 09 月 01 日所提供之人事資料辦理。<text:line-break/><text:line-break/><text:s text:c="7"/>2. 本資料依據教務處 09 月 05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1000。<text:line-break/><text:line-break/>*** 註：使用 tin 者﹐可按"/"鍵啟動搜尋<text:s text:c="2"/>能﹐接著輸入欲搜尋之帳號 ***<text:line-break/>[帳號刪除列表, 共 910 筆]<text:line-break/><text:line-break/><text:s text:c="7"/>帳號<text:line-break/>=================================================================<text:line-break/><text:s text:c="2"/>b06210<text:s text:c="3"/>b14341<text:s text:c="3"/>d853957<text:s text:c="2"/>d857504<text:s text:c="2"/>d877309<text:s text:c="2"/>d878202<text:s text:c="2"/>d878401<text:s text:c="2"/>d878705<text:line-break/><text:s text:c="2"/>d883358<text:s text:c="2"/>d883369<text:s text:c="2"/>d883782<text:s text:c="2"/>d887001<text:s text:c="2"/>d887413<text:s text:c="2"/>d887912<text:s text:c="2"/>d888705<text:s text:c="2"/>d889011<text:line-break/><text:s text:c="2"/>d893445<text:s text:c="2"/>d894283<text:s text:c="2"/>d897303<text:s text:c="2"/>d897514<text:s text:c="2"/>d897607<text:s text:c="2"/>d897711<text:s text:c="2"/>d899102<text:s text:c="2"/>d903152<text:line-break/><text:s text:c="2"/>d907416<text:s text:c="2"/>d907518<text:s text:c="2"/>d907521<text:s text:c="2"/>d907531<text:s text:c="2"/>d907711<text:s text:c="2"/>d907910<text:s text:c="2"/>d909602<text:s text:c="2"/>d913505<text:line-break/><text:s text:c="2"/>d917313<text:s text:c="2"/>d917407<text:s text:c="2"/>d917501<text:s text:c="2"/>d917915<text:s text:c="2"/>d926731<text:s text:c="2"/>d927308<text:s text:c="2"/>d927428<text:s text:c="2"/>d928327<text:line-break/><text:s text:c="2"/>d928508<text:s text:c="2"/>d937513<text:s text:c="2"/>d937733<text:s text:c="2"/>e00500<text:s text:c="3"/>g894350<text:s text:c="2"/>g894401<text:s text:c="2"/>g894412<text:s text:c="2"/>g894712<text:line-break/><text:s text:c="2"/>g896004<text:s text:c="2"/>g896005<text:s text:c="2"/>g903309<text:s text:c="2"/>g904009<text:s text:c="2"/>g904402<text:s text:c="2"/>g904409<text:s text:c="2"/>g904418<text:s text:c="2"/>g904703<text:line-break/><text:s text:c="2"/>g904704<text:s text:c="2"/>g904716<text:s text:c="2"/>g904801<text:s text:c="2"/>g904806<text:s text:c="2"/>g904808<text:s text:c="2"/>g904910<text:s text:c="2"/>g905061<text:s text:c="2"/>g905109<text:line-break/><text:s text:c="2"/>g905111<text:s text:c="2"/>g905201<text:s text:c="2"/>g905203<text:s text:c="2"/>g905206<text:s text:c="2"/>g905208<text:s text:c="2"/>g905308<text:s text:c="2"/>g905505<text:s text:c="2"/>g906008<text:line-break/><text:s text:c="2"/>g906009<text:s text:c="2"/>g906010<text:s text:c="2"/>g906011<text:s text:c="2"/>g913138<text:s text:c="2"/>g913157<text:s text:c="2"/>g913179<text:s text:c="2"/>g913191<text:s text:c="2"/>g913413<text:line-break/><text:s text:c="2"/>g913557<text:s text:c="2"/>g913596<text:s text:c="2"/>g913774<text:s text:c="2"/>g913832<text:s text:c="2"/>g913848<text:s text:c="2"/>g913934<text:s text:c="2"/>g914243<text:s text:c="2"/>g914296<text:line-break/><text:s text:c="2"/>g914707<text:s text:c="2"/>g914714<text:s text:c="2"/>g914905<text:s text:c="2"/>g915108<text:s text:c="2"/>g915205<text:s text:c="2"/>g915256<text:s text:c="2"/>g915637<text:s text:c="2"/>g916504<text:line-break/><text:s text:c="2"/>g916505<text:s text:c="2"/>g916514<text:s text:c="2"/>g916524<text:s text:c="2"/>g916715<text:s text:c="2"/>g923101<text:s text:c="2"/>g923104<text:s text:c="2"/>g923105<text:s text:c="2"/>g923107<text:line-break/><text:s text:c="2"/>g923108<text:s text:c="2"/>g923110<text:s text:c="2"/>g923111<text:s text:c="2"/>g923131<text:s text:c="2"/>g923134<text:s text:c="2"/>g923138<text:s text:c="2"/>g923146<text:s text:c="2"/>g923150<text:line-break/><text:s text:c="2"/>g923153<text:s text:c="2"/>g923158<text:s text:c="2"/>g923166<text:s text:c="2"/>g923167<text:s text:c="2"/>g923170<text:s text:c="2"/>g923171<text:s text:c="2"/>g923177<text:s text:c="2"/>g923185<text:line-break/><text:s text:c="2"/>g923191<text:s text:c="2"/>g923212<text:s text:c="2"/>g923252<text:s text:c="2"/>g923254<text:s text:c="2"/>g923303<text:s text:c="2"/>g923307<text:s text:c="2"/>g923308<text:s text:c="2"/>g923310<text:line-break/><text:s text:c="2"/>g923311<text:s text:c="2"/>g923312<text:s text:c="2"/>g923329<text:s text:c="2"/>g923334<text:s text:c="2"/>g923340<text:s text:c="2"/>g923391<text:s text:c="2"/>g923406<text:s text:c="2"/>g923419<text:line-break/><text:s text:c="2"/>g923420<text:s text:c="2"/>g923423<text:s text:c="2"/>g923424<text:s text:c="2"/>g923427<text:s text:c="2"/>g923430<text:s text:c="2"/>g923456<text:s text:c="2"/>g923464<text:s text:c="2"/>g923465<text:line-break/><text:s text:c="2"/>g923476<text:s text:c="2"/>g923503<text:s text:c="2"/>g923506<text:s text:c="2"/>g923513<text:s text:c="2"/>g923517<text:s text:c="2"/>g923519<text:s text:c="2"/>g923521<text:s text:c="2"/>g923524<text:line-break/><text:s text:c="2"/>g923526<text:s text:c="2"/>g923530<text:s text:c="2"/>g923533<text:s text:c="2"/>g923540<text:s text:c="2"/>g923541<text:s text:c="2"/>g923544<text:s text:c="2"/>g923546<text:s text:c="2"/>g923553<text:line-break/><text:s text:c="2"/>g923557<text:s text:c="2"/>g923561<text:s text:c="2"/>g923565<text:s text:c="2"/>g923567<text:s text:c="2"/>g923571<text:s text:c="2"/>g923579<text:s text:c="2"/>g923589<text:s text:c="2"/>g923591<text:line-break/><text:s text:c="2"/>g923592<text:s text:c="2"/>g923598<text:s text:c="2"/>g923602<text:s text:c="2"/>g923603<text:s text:c="2"/>g923607<text:s text:c="2"/>g923625<text:s text:c="2"/>g923655<text:s text:c="2"/>g923656<text:line-break/><text:s text:c="2"/>g923659<text:s text:c="2"/>g923662<text:s text:c="2"/>g923664<text:s text:c="2"/>g923665<text:s text:c="2"/>g923668<text:s text:c="2"/>g923671<text:s text:c="2"/>g923704<text:s text:c="2"/>g923706<text:line-break/><text:s text:c="2"/>g923712<text:s text:c="2"/>g923713<text:s text:c="2"/>g923714<text:s text:c="2"/>g923718<text:s text:c="2"/>g923719<text:s text:c="2"/>g923721<text:s text:c="2"/>g923728<text:s text:c="2"/>g923730<text:line-break/><text:s text:c="2"/>g923731<text:s text:c="2"/>g923732<text:s text:c="2"/>g923734<text:s text:c="2"/>g923735<text:s text:c="2"/>g923736<text:s text:c="2"/>g923741<text:s text:c="2"/>g923745<text:s text:c="2"/>g923746<text:line-break/><text:s text:c="2"/>g923751<text:s text:c="2"/>g923754<text:s text:c="2"/>g923758<text:s text:c="2"/>g923760<text:s text:c="2"/>g923761<text:s text:c="2"/>g923762<text:s text:c="2"/>g923765<text:s text:c="2"/>g923766<text:line-break/><text:s text:c="2"/>g923769<text:s text:c="2"/>g923770<text:s text:c="2"/>g923782<text:s text:c="2"/>g923786<text:s text:c="2"/>g923788<text:s text:c="2"/>g923793<text:s text:c="2"/>g923794<text:s text:c="2"/>g923795<text:line-break/><text:s text:c="2"/>g923798<text:s text:c="2"/>g923804<text:s text:c="2"/>g923808<text:s text:c="2"/>g923821<text:s text:c="2"/>g923826<text:s text:c="2"/>g923827<text:s text:c="2"/>g923833<text:s text:c="2"/>g923845<text:line-break/><text:s text:c="2"/>g923848<text:s text:c="2"/>g923856<text:s text:c="2"/>g923865<text:s text:c="2"/>g923867<text:s text:c="2"/>g923872<text:s text:c="2"/>g923881<text:s text:c="2"/>g923882<text:s text:c="2"/>g923901<text:line-break/><text:s text:c="2"/>g923910<text:s text:c="2"/>g923920<text:s text:c="2"/>g923930<text:s text:c="2"/>g923932<text:s text:c="2"/>g923941<text:s text:c="2"/>g923945<text:s text:c="2"/>g923947<text:s text:c="2"/>g923951<text:line-break/><text:s text:c="2"/>g923969<text:s text:c="2"/>g923971<text:s text:c="2"/>g923980<text:s text:c="2"/>g923982<text:s text:c="2"/>g923985<text:s text:c="2"/>g923994<text:s text:c="2"/>g923995<text:s text:c="2"/>g924001<text:line-break/><text:s text:c="2"/>g924005<text:s text:c="2"/>g924010<text:s text:c="2"/>g924013<text:s text:c="2"/>g924019<text:s text:c="2"/>g924022<text:s text:c="2"/>g924102<text:s text:c="2"/>g924108<text:s text:c="2"/>g924119<text:line-break/><text:s text:c="2"/>g924124<text:s text:c="2"/>g924128<text:s text:c="2"/>g924212<text:s text:c="2"/>g924218<text:s text:c="2"/>g924219<text:s text:c="2"/>g924233<text:s text:c="2"/>g924241<text:s text:c="2"/>g924253<text:line-break/><text:s text:c="2"/>g924259<text:s text:c="2"/>g924272<text:s text:c="2"/>g924276<text:s text:c="2"/>g924279<text:s text:c="2"/>g924281<text:s text:c="2"/>g924287<text:s text:c="2"/>g924288<text:s text:c="2"/>g924307<text:line-break/><text:s text:c="2"/>g924308<text:s text:c="2"/>g924312<text:s text:c="2"/>g924314<text:s text:c="2"/>g924315<text:s text:c="2"/>g924326<text:s text:c="2"/>g924328<text:s text:c="2"/>g924332<text:s text:c="2"/>g924336<text:line-break/><text:s text:c="2"/>g924342<text:s text:c="2"/>g924343<text:s text:c="2"/>g924351<text:s text:c="2"/>g924361<text:s text:c="2"/>g924365<text:s text:c="2"/>g924369<text:s text:c="2"/>g924375<text:s text:c="2"/>g924379<text:line-break/><text:s text:c="2"/>g924384<text:s text:c="2"/>g924393<text:s text:c="2"/>g924516<text:s text:c="2"/>g924517<text:s text:c="2"/>g924526<text:s text:c="2"/>g924527<text:s text:c="2"/>g924529<text:s text:c="2"/>g924539<text:line-break/><text:s text:c="2"/>g924545<text:s text:c="2"/>g924901<text:s text:c="2"/>g924902<text:s text:c="2"/>g924906<text:s text:c="2"/>g924908<text:s text:c="2"/>g924910<text:s text:c="2"/>g924911<text:s text:c="2"/>g924913<text:line-break/><text:s text:c="2"/>g924916<text:s text:c="2"/>g924917<text:s text:c="2"/>g925008<text:s text:c="2"/>g925010<text:s text:c="2"/>g925011<text:s text:c="2"/>g925012<text:s text:c="2"/>g925017<text:s text:c="2"/>g925018<text:line-break/><text:s text:c="2"/>g925019<text:s text:c="2"/>g925020<text:s text:c="2"/>g925024<text:s text:c="2"/>g925028<text:s text:c="2"/>g925031<text:s text:c="2"/>g925051<text:s text:c="2"/>g925053<text:s text:c="2"/>g925054<text:line-break/><text:s text:c="2"/>g925091<text:s text:c="2"/>g925260<text:s text:c="2"/>g925502<text:s text:c="2"/>g925506<text:s text:c="2"/>g925508<text:s text:c="2"/>g925608<text:s text:c="2"/>g925612<text:s text:c="2"/>g925614<text:line-break/><text:s text:c="2"/>g925620<text:s text:c="2"/>g925624<text:s text:c="2"/>g925626<text:s text:c="2"/>g925628<text:s text:c="2"/>g925630<text:s text:c="2"/>g925631<text:s text:c="2"/>g925632<text:s text:c="2"/>g925638<text:line-break/><text:s text:c="2"/>g925643<text:s text:c="2"/>g925645<text:s text:c="2"/>g925702<text:s text:c="2"/>g925791<text:s text:c="2"/>g925907<text:s text:c="2"/>g925916<text:s text:c="2"/>g925930<text:s text:c="2"/>g925995<text:line-break/><text:s text:c="2"/>g926205<text:s text:c="2"/>g926212<text:s text:c="2"/>g926213<text:s text:c="2"/>g926215<text:s text:c="2"/>g926216<text:s text:c="2"/>g926218<text:s text:c="2"/>g926303<text:s text:c="2"/>g926305<text:line-break/><text:s text:c="2"/>g926308<text:s text:c="2"/>g926310<text:s text:c="2"/>g926316<text:s text:c="2"/>g926321<text:s text:c="2"/>g926329<text:s text:c="2"/>g926339<text:s text:c="2"/>g926343<text:s text:c="2"/>g926403<text:line-break/><text:s text:c="2"/>g926404<text:s text:c="2"/>g926407<text:s text:c="2"/>g926408<text:s text:c="2"/>g926410<text:s text:c="2"/>g926411<text:s text:c="2"/>g926412<text:s text:c="2"/>g926413<text:s text:c="2"/>g926414<text:line-break/><text:s text:c="2"/>g926415<text:s text:c="2"/>g926417<text:s text:c="2"/>g926418<text:s text:c="2"/>g926419<text:s text:c="2"/>g926422<text:s text:c="2"/>g926423<text:s text:c="2"/>g926425<text:s text:c="2"/>g926426<text:line-break/><text:s text:c="2"/>g926428<text:s text:c="2"/>g926433<text:s text:c="2"/>g926434<text:s text:c="2"/>g926435<text:s text:c="2"/>g926437<text:s text:c="2"/>g926438<text:s text:c="2"/>g926455<text:s text:c="2"/>g926701<text:line-break/><text:s text:c="2"/>g926702<text:s text:c="2"/>g926706<text:s text:c="2"/>g926711<text:s text:c="2"/>g926712<text:s text:c="2"/>g926713<text:s text:c="2"/>g926721<text:s text:c="2"/>g926722<text:s text:c="2"/>g926723<text:line-break/><text:s text:c="2"/>g926725<text:s text:c="2"/>g926727<text:s text:c="2"/>g926730<text:s text:c="2"/>g926731<text:s text:c="2"/>g926733<text:s text:c="2"/>g926735<text:s text:c="2"/>g926736<text:s text:c="2"/>g926737<text:line-break/><text:s text:c="2"/>g926738<text:s text:c="2"/>g926740<text:s text:c="2"/>g926741<text:s text:c="2"/>g926791<text:s text:c="2"/>g926905<text:s text:c="2"/>g933804<text:s text:c="2"/>g933935<text:s text:c="2"/>g935691<text:line-break/><text:s text:c="2"/>g936422<text:s text:c="2"/>g936491<text:s text:c="2"/>g936703<text:s text:c="2"/>u860951<text:s text:c="2"/>u870360<text:s text:c="2"/>u870406<text:s text:c="2"/>u872106<text:s text:c="2"/>u880115<text:line-break/><text:s text:c="2"/>u880215<text:s text:c="2"/>u880225<text:s text:c="2"/>u880840<text:s text:c="2"/>u880906<text:s text:c="2"/>u881044<text:s text:c="2"/>u881525<text:s text:c="2"/>u881771<text:s text:c="2"/>u882130<text:line-break/><text:s text:c="2"/>u882134<text:s text:c="2"/>u882538<text:s text:c="2"/>u890115<text:s text:c="2"/>u890116<text:s text:c="2"/>u890117<text:s text:c="2"/>u890124<text:s text:c="2"/>u890126<text:s text:c="2"/>u890145<text:line-break/><text:s text:c="2"/>u890147<text:s text:c="2"/>u890173<text:s text:c="2"/>u890241<text:s text:c="2"/>u890242<text:s text:c="2"/>u890275<text:s text:c="2"/>u890318<text:s text:c="2"/>u890332<text:s text:c="2"/>u890336<text:line-break/><text:s text:c="2"/>u890343<text:s text:c="2"/>u890421<text:s text:c="2"/>u890543<text:s text:c="2"/>u890649<text:s text:c="2"/>u890672<text:s text:c="2"/>u890708<text:s text:c="2"/>u890951<text:s text:c="2"/>u891061<text:line-break/><text:s text:c="2"/>u891117<text:s text:c="2"/>u891132<text:s text:c="2"/>u891133<text:s text:c="2"/>u891209<text:s text:c="2"/>u891230<text:s text:c="2"/>u891302<text:s text:c="2"/>u891346<text:s text:c="2"/>u891349<text:line-break/><text:s text:c="2"/>u891439<text:s text:c="2"/>u891663<text:s text:c="2"/>u891716<text:s text:c="2"/>u891724<text:s text:c="2"/>u891734<text:s text:c="2"/>u892106<text:s text:c="2"/>u892110<text:s text:c="2"/>u892133<text:line-break/><text:s text:c="2"/>u892138<text:s text:c="2"/>u892140<text:s text:c="2"/>u892537<text:s text:c="2"/>u892611<text:s text:c="2"/>u900101<text:s text:c="2"/>u900102<text:s text:c="2"/>u900103<text:s text:c="2"/>u900107<text:line-break/><text:s text:c="2"/>u900109<text:s text:c="2"/>u900114<text:s text:c="2"/>u900115<text:s text:c="2"/>u900120<text:s text:c="2"/>u900124<text:s text:c="2"/>u900130<text:s text:c="2"/>u900134<text:s text:c="2"/>u900137<text:line-break/><text:s text:c="2"/>u900138<text:s text:c="2"/>u900141<text:s text:c="2"/>u900144<text:s text:c="2"/>u900145<text:s text:c="2"/>u900146<text:s text:c="2"/>u900161<text:s text:c="2"/>u900172<text:s text:c="2"/>u900201<text:line-break/><text:s text:c="2"/>u900213<text:s text:c="2"/>u900227<text:s text:c="2"/>u900228<text:s text:c="2"/>u900250<text:s text:c="2"/>u900253<text:s text:c="2"/>u900302<text:s text:c="2"/>u900303<text:s text:c="2"/>u900305<text:line-break/><text:s text:c="2"/>u900312<text:s text:c="2"/>u900319<text:s text:c="2"/>u900328<text:s text:c="2"/>u900329<text:s text:c="2"/>u900334<text:s text:c="2"/>u900339<text:s text:c="2"/>u900345<text:s text:c="2"/>u900402<text:line-break/><text:s text:c="2"/>u900404<text:s text:c="2"/>u900407<text:s text:c="2"/>u900409<text:s text:c="2"/>u900411<text:s text:c="2"/>u900418<text:s text:c="2"/>u900419<text:s text:c="2"/>u900424<text:s text:c="2"/>u900426<text:line-break/><text:s text:c="2"/>u900430<text:s text:c="2"/>u900433<text:s text:c="2"/>u900436<text:s text:c="2"/>u900437<text:s text:c="2"/>u900439<text:s text:c="2"/>u900440<text:s text:c="2"/>u900443<text:s text:c="2"/>u900448<text:line-break/><text:s text:c="2"/>u900449<text:s text:c="2"/>u900450<text:s text:c="2"/>u900451<text:s text:c="2"/>u900453<text:s text:c="2"/>u900473<text:s text:c="2"/>u900474<text:s text:c="2"/>u900475<text:s text:c="2"/>u900504<text:line-break/><text:s text:c="2"/>u900505<text:s text:c="2"/>u900506<text:s text:c="2"/>u900507<text:s text:c="2"/>u900513<text:s text:c="2"/>u900514<text:s text:c="2"/>u900515<text:s text:c="2"/>u900518<text:s text:c="2"/>u900519<text:line-break/><text:s text:c="2"/>u900520<text:s text:c="2"/>u900522<text:s text:c="2"/>u900524<text:s text:c="2"/>u900531<text:s text:c="2"/>u900534<text:s text:c="2"/>u900537<text:s text:c="2"/>u900541<text:s text:c="2"/>u900542<text:line-break/><text:s text:c="2"/>u900601<text:s text:c="2"/>u900604<text:s text:c="2"/>u900605<text:s text:c="2"/>u900606<text:s text:c="2"/>u900608<text:s text:c="2"/>u900611<text:s text:c="2"/>u900616<text:s text:c="2"/>u900618<text:line-break/><text:s text:c="2"/>u900619<text:s text:c="2"/>u900621<text:s text:c="2"/>u900622<text:s text:c="2"/>u900626<text:s text:c="2"/>u900629<text:s text:c="2"/>u900630<text:s text:c="2"/>u900631<text:s text:c="2"/>u900632<text:line-break/><text:s text:c="2"/>u900636<text:s text:c="2"/>u900640<text:s text:c="2"/>u900641<text:s text:c="2"/>u900642<text:s text:c="2"/>u900643<text:s text:c="2"/>u900645<text:s text:c="2"/>u900646<text:s text:c="2"/>u900648<text:line-break/><text:s text:c="2"/>u900650<text:s text:c="2"/>u900651<text:s text:c="2"/>u900652<text:s text:c="2"/>u900653<text:s text:c="2"/>u900654<text:s text:c="2"/>u900656<text:s text:c="2"/>u900675<text:s text:c="2"/>u900703<text:line-break/><text:s text:c="2"/>u900707<text:s text:c="2"/>u900709<text:s text:c="2"/>u900711<text:s text:c="2"/>u900712<text:s text:c="2"/>u900713<text:s text:c="2"/>u900715<text:s text:c="2"/>u900719<text:s text:c="2"/>u900720<text:line-break/><text:s text:c="2"/>u900725<text:s text:c="2"/>u900730<text:s text:c="2"/>u900740<text:s text:c="2"/>u900743<text:s text:c="2"/>u900745<text:s text:c="2"/>u900746<text:s text:c="2"/>u900750<text:s text:c="2"/>u900751<text:line-break/><text:s text:c="2"/>u900773<text:s text:c="2"/>u900801<text:s text:c="2"/>u900813<text:s text:c="2"/>u900829<text:s text:c="2"/>u900838<text:s text:c="2"/>u900839<text:s text:c="2"/>u900840<text:s text:c="2"/>u900842<text:line-break/><text:s text:c="2"/>u900848<text:s text:c="2"/>u900850<text:s text:c="2"/>u900852<text:s text:c="2"/>u900855<text:s text:c="2"/>u900858<text:s text:c="2"/>u900860<text:s text:c="2"/>u900864<text:s text:c="2"/>u900910<text:line-break/><text:s text:c="2"/>u900911<text:s text:c="2"/>u900912<text:s text:c="2"/>u900914<text:s text:c="2"/>u900915<text:s text:c="2"/>u900918<text:s text:c="2"/>u900919<text:s text:c="2"/>u900920<text:s text:c="2"/>u900921<text:line-break/><text:s text:c="2"/>u900923<text:s text:c="2"/>u900929<text:s text:c="2"/>u900930<text:s text:c="2"/>u900931<text:s text:c="2"/>u900939<text:s text:c="2"/>u900944<text:s text:c="2"/>u900947<text:s text:c="2"/>u900949<text:line-break/><text:s text:c="2"/>u901002<text:s text:c="2"/>u901004<text:s text:c="2"/>u901007<text:s text:c="2"/>u901008<text:s text:c="2"/>u901010<text:s text:c="2"/>u901018<text:s text:c="2"/>u901020<text:s text:c="2"/>u901022<text:line-break/><text:s text:c="2"/>u901023<text:s text:c="2"/>u901024<text:s text:c="2"/>u901034<text:s text:c="2"/>u901044<text:s text:c="2"/>u901045<text:s text:c="2"/>u901046<text:s text:c="2"/>u901047<text:s text:c="2"/>u901050<text:line-break/><text:s text:c="2"/>u901071<text:s text:c="2"/>u901072<text:s text:c="2"/>u901101<text:s text:c="2"/>u901104<text:s text:c="2"/>u901106<text:s text:c="2"/>u901107<text:s text:c="2"/>u901115<text:s text:c="2"/>u901125<text:line-break/><text:s text:c="2"/>u901132<text:s text:c="2"/>u901133<text:s text:c="2"/>u901134<text:s text:c="2"/>u901138<text:s text:c="2"/>u901142<text:s text:c="2"/>u901145<text:s text:c="2"/>u901161<text:s text:c="2"/>u901162<text:line-break/><text:s text:c="2"/>u901173<text:s text:c="2"/>u901201<text:s text:c="2"/>u901202<text:s text:c="2"/>u901203<text:s text:c="2"/>u901207<text:s text:c="2"/>u901208<text:s text:c="2"/>u901212<text:s text:c="2"/>u901215<text:line-break/><text:s text:c="2"/>u901216<text:s text:c="2"/>u901217<text:s text:c="2"/>u901222<text:s text:c="2"/>u901238<text:s text:c="2"/>u901242<text:s text:c="2"/>u901263<text:s text:c="2"/>u901302<text:s text:c="2"/>u901303<text:line-break/><text:s text:c="2"/>u901304<text:s text:c="2"/>u901306<text:s text:c="2"/>u901309<text:s text:c="2"/>u901313<text:s text:c="2"/>u901314<text:s text:c="2"/>u901316<text:s text:c="2"/>u901317<text:s text:c="2"/>u901320<text:line-break/><text:s text:c="2"/>u901324<text:s text:c="2"/>u901325<text:s text:c="2"/>u901326<text:s text:c="2"/>u901334<text:s text:c="2"/>u901337<text:s text:c="2"/>u901338<text:s text:c="2"/>u901340<text:s text:c="2"/>u901342<text:line-break/><text:s text:c="2"/>u901343<text:s text:c="2"/>u901347<text:s text:c="2"/>u901349<text:s text:c="2"/>u901363<text:s text:c="2"/>u901373<text:s text:c="2"/>u901386<text:s text:c="2"/>u901403<text:s text:c="2"/>u901406<text:line-break/><text:s text:c="2"/>u901412<text:s text:c="2"/>u901413<text:s text:c="2"/>u901416<text:s text:c="2"/>u901417<text:s text:c="2"/>u901419<text:s text:c="2"/>u901420<text:s text:c="2"/>u901421<text:s text:c="2"/>u901422<text:line-break/><text:s text:c="2"/>u901424<text:s text:c="2"/>u901425<text:s text:c="2"/>u901438<text:s text:c="2"/>u901444<text:s text:c="2"/>u901446<text:s text:c="2"/>u901448<text:s text:c="2"/>u901449<text:s text:c="2"/>u901451<text:line-break/><text:s text:c="2"/>u901461<text:s text:c="2"/>u901504<text:s text:c="2"/>u901505<text:s text:c="2"/>u901513<text:s text:c="2"/>u901514<text:s text:c="2"/>u901515<text:s text:c="2"/>u901517<text:s text:c="2"/>u901521<text:line-break/><text:s text:c="2"/>u901524<text:s text:c="2"/>u901534<text:s text:c="2"/>u901537<text:s text:c="2"/>u901538<text:s text:c="2"/>u901541<text:s text:c="2"/>u901543<text:s text:c="2"/>u901545<text:s text:c="2"/>u901547<text:line-break/><text:s text:c="2"/>u901551<text:s text:c="2"/>u901603<text:s text:c="2"/>u901604<text:s text:c="2"/>u901605<text:s text:c="2"/>u901606<text:s text:c="2"/>u901607<text:s text:c="2"/>u901608<text:s text:c="2"/>u901609<text:line-break/><text:s text:c="2"/>u901612<text:s text:c="2"/>u901614<text:s text:c="2"/>u901615<text:s text:c="2"/>u901618<text:s text:c="2"/>u901619<text:s text:c="2"/>u901621<text:s text:c="2"/>u901625<text:s text:c="2"/>u901628<text:line-break/><text:s text:c="2"/>u901629<text:s text:c="2"/>u901632<text:s text:c="2"/>u901638<text:s text:c="2"/>u901640<text:s text:c="2"/>u901641<text:s text:c="2"/>u901644<text:s text:c="2"/>u901656<text:s text:c="2"/>u901658<text:line-break/><text:s text:c="2"/>u901659<text:s text:c="2"/>u901671<text:s text:c="2"/>u901707<text:s text:c="2"/>u901709<text:s text:c="2"/>u901711<text:s text:c="2"/>u901719<text:s text:c="2"/>u901720<text:s text:c="2"/>u901721<text:line-break/><text:s text:c="2"/>u901723<text:s text:c="2"/>u901724<text:s text:c="2"/>u901726<text:s text:c="2"/>u901734<text:s text:c="2"/>u901735<text:s text:c="2"/>u901736<text:s text:c="2"/>u901739<text:s text:c="2"/>u901804<text:line-break/><text:s text:c="2"/>u901811<text:s text:c="2"/>u901816<text:s text:c="2"/>u901819<text:s text:c="2"/>u901825<text:s text:c="2"/>u901827<text:s text:c="2"/>u901829<text:s text:c="2"/>u901830<text:s text:c="2"/>u901834<text:line-break/><text:s text:c="2"/>u901836<text:s text:c="2"/>u901845<text:s text:c="2"/>u901846<text:s text:c="2"/>u901849<text:s text:c="2"/>u901861<text:s text:c="2"/>u902102<text:s text:c="2"/>u902104<text:s text:c="2"/>u902105<text:line-break/><text:s text:c="2"/>u902106<text:s text:c="2"/>u902110<text:s text:c="2"/>u902113<text:s text:c="2"/>u902114<text:s text:c="2"/>u902115<text:s text:c="2"/>u902116<text:s text:c="2"/>u902119<text:s text:c="2"/>u902124<text:line-break/><text:s text:c="2"/>u902128<text:s text:c="2"/>u902140<text:s text:c="2"/>u902143<text:s text:c="2"/>u902144<text:s text:c="2"/>u902172<text:s text:c="2"/>u902301<text:s text:c="2"/>u902302<text:s text:c="2"/>u902303<text:line-break/><text:s text:c="2"/>u902305<text:s text:c="2"/>u902306<text:s text:c="2"/>u902308<text:s text:c="2"/>u902309<text:s text:c="2"/>u902310<text:s text:c="2"/>u902316<text:s text:c="2"/>u902317<text:s text:c="2"/>u902320<text:line-break/><text:s text:c="2"/>u902326<text:s text:c="2"/>u902328<text:s text:c="2"/>u902332<text:s text:c="2"/>u902334<text:s text:c="2"/>u902335<text:s text:c="2"/>u902337<text:s text:c="2"/>u902340<text:s text:c="2"/>u902341<text:line-break/><text:s text:c="2"/>u902343<text:s text:c="2"/>u902347<text:s text:c="2"/>u902348<text:s text:c="2"/>u902349<text:s text:c="2"/>u902350<text:s text:c="2"/>u902362<text:s text:c="2"/>u902371<text:s text:c="2"/>u902373<text:line-break/><text:s text:c="2"/>u902502<text:s text:c="2"/>u902503<text:s text:c="2"/>u902509<text:s text:c="2"/>u902510<text:s text:c="2"/>u902511<text:s text:c="2"/>u902512<text:s text:c="2"/>u902514<text:s text:c="2"/>u902515<text:line-break/><text:s text:c="2"/>u902516<text:s text:c="2"/>u902520<text:s text:c="2"/>u902524<text:s text:c="2"/>u902526<text:s text:c="2"/>u902534<text:s text:c="2"/>u902538<text:s text:c="2"/>u902540<text:s text:c="2"/>u902541<text:line-break/><text:s text:c="2"/>u902549<text:s text:c="2"/>u902550<text:s text:c="2"/>u902601<text:s text:c="2"/>u902602<text:s text:c="2"/>u902603<text:s text:c="2"/>u902604<text:s text:c="2"/>u902605<text:s text:c="2"/>u902607<text:line-break/><text:s text:c="2"/>u902610<text:s text:c="2"/>u902611<text:s text:c="2"/>u902612<text:s text:c="2"/>u902614<text:s text:c="2"/>u902619<text:s text:c="2"/>u902620<text:s text:c="2"/>u902622<text:s text:c="2"/>u902623<text:line-break/><text:s text:c="2"/>u902624<text:s text:c="2"/>u902625<text:s text:c="2"/>u902626<text:s text:c="2"/>u902628<text:s text:c="2"/>u902629<text:s text:c="2"/>u902631<text:s text:c="2"/>u902633<text:s text:c="2"/>u902634<text:line-break/><text:s text:c="2"/>u902635<text:s text:c="2"/>u902636<text:s text:c="2"/>u902637<text:s text:c="2"/>u902640<text:s text:c="2"/>u902641<text:s text:c="2"/>u902642<text:s text:c="2"/>u902643<text:s text:c="2"/>u902647<text:line-break/><text:s text:c="2"/>u902649<text:s text:c="2"/>u902650<text:s text:c="2"/>u902661<text:s text:c="2"/>u902662<text:s text:c="2"/>u902664<text:s text:c="2"/>u902681<text:s text:c="2"/>u911271<text:s text:c="2"/>u912307<text:line-break/><text:s text:c="2"/>u920208<text:s text:c="2"/>u920357<text:s text:c="2"/>u920717<text:s text:c="2"/>u921234<text:s text:c="2"/>u921817<text:s text:c="2"/>u922320<text:s text:c="2"/>u922617<text:s text:c="2"/>u930922<text:line-break/><text:s text:c="2"/>u931123<text:s text:c="2"/>u931604<text:s text:c="2"/>v00755<text:s text:c="3"/>v00756<text:s text:c="3"/>v00801<text:s text:c="3"/>w04579<text:s text:c="3"/>w05418<text:s text:c="3"/>w05504<text:line-break/><text:s text:c="2"/>w06042<text:s text:c="3"/>w06123<text:s text:c="3"/>w06129<text:s text:c="3"/>w06162<text:s text:c="3"/>w06189<text:s text:c="3"/>w06204<text:s text:c="3"/>w06207<text:s text:c="3"/>w06218<text:line-break/><text:s text:c="2"/>x02088<text:s text:c="3"/>x02265<text:s text:c="3"/>x02711<text:s text:c="3"/>x02748<text:s text:c="3"/>x02816<text:s text:c="3"/>x02981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920_102</dc:title>
  </office:meta>
</office:document-meta>
</file>