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915_103"/>張貼日期：2005/09/15</text:span> <text:line-break/></text:p>
      <text:h text:style-name="Heading_20_1" text:outline-level="1"><text:bookmark-start text:name="__RefHeading___my與oz系統停機1小時_2005_09_20_1"/><text:bookmark-start text:name="my與oz系統停機1小時_2005_09_20"/>MY與OZ系統停機1小時(2005/09/20)<text:bookmark-end text:name="__RefHeading___my與oz系統停機1小時_2005_09_20_1"/><text:bookmark-end text:name="my與oz系統停機1小時_2005_09_20"/></text:h>
      <text:p text:style-name="Source_20_Code">[公告] 94/09/20(二)MY與OZ系統停機1小時<text:line-break/><text:line-break/> 主旨：94年09月20日(二)MY與OZ系統將停機1小時<text:line-break/><text:s text:c="7"/>進行硬體更換作業。作業期間將無法收信，<text:line-break/><text:s text:c="7"/>不便之處，敬請見諒。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915_103</dc:title>
  </office:meta>
</office:document-meta>
</file>