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50818_106"/>張貼日期：2005/08/18</text:span> <text:line-break/></text:p>
      <text:h text:style-name="Heading_20_1" text:outline-level="1"><text:bookmark-start text:name="__RefHeading___學生宿舍網路經理招募公告_1"/><text:bookmark-start text:name="學生宿舍網路經理招募公告"/>學生宿舍網路經理招募公告<text:bookmark-end text:name="__RefHeading___學生宿舍網路經理招募公告_1"/><text:bookmark-end text:name="學生宿舍網路經理招募公告"/></text:h>
      <text:p text:style-name="Source_20_Code">主旨：學生宿舍網路經理招募公告(94/08/18)<text:line-break/><text:line-break/>說明：<text:line-break/><text:s text:c="2"/>一、為提升學生宿舍網路之服務品質與維運效能，招募網路經理若干名。<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4/08/31止。<text:line-break/><text:line-break/><text:s text:c="2"/>五、意者請致電計通中心賴先生，分機1084；或將您的姓名、系級、連絡<text:line-break/><text:s text:c="6"/>方式及相關經驗的簡單說明email至cslai@cc.nthu.edu.tw。<text:line-break/><text:line-break/><text:s text:c="2"/>六、參與網路經理工作小組能學習網路相關技能與實務經驗，期待您的熱<text:line-break/><text:s text:c="6"/>心參與，共創學生宿舍網路服務更美好的未來。<text:line-break/><text:line-break/>--<text:line-break/>計通中心網路系統組<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50818_106</dc:title>
  </office:meta>
</office:document-meta>
</file>