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701_110"/>張貼日期：2005/07/01</text:span> <text:line-break/></text:p>
      <text:h text:style-name="Heading_20_1" text:outline-level="1"><text:bookmark-start text:name="__RefHeading___電話交換機系統年度保養維護_940716-940717_1"/><text:bookmark-start text:name="電話交換機系統年度保養維護_940716-940717"/>電話交換機系統年度保養維護(940716-940717)<text:bookmark-end text:name="__RefHeading___電話交換機系統年度保養維護_940716-940717_1"/><text:bookmark-end text:name="電話交換機系統年度保養維護_940716-940717"/></text:h>
      <text:p text:style-name="Source_20_Code">主旨：電話交換機系統年度保養維護<text:line-break/><text:line-break/>說明：<text:line-break/>一、為進行電話交換機系統年度維護及資料重整，訂於7/16(六) 08:00～16:00<text:line-break/><text:s text:c="4"/>及7/17(日) 08:00～16:00進行維護，期間校內分機將間歇無法使用，<text:line-break/><text:s text:c="4"/>造成不便，敬請見諒。<text:line-break/><text:line-break/>二、系統維護完畢後即恢復通話功能，如分機仍無法使用，請利用其它分機向<text:line-break/><text:s text:c="4"/>本組反應，連絡電話：<text:line-break/><text:line-break/><text:s text:c="4"/>分機1101<text:tab/>(7/16、7/17 16:00～17:00)<text:line-break/><text:s text:c="4"/>總機<text:s text:c="2"/>9<text:tab/>(上班時間)<text:line-break/><text:line-break/>三、事故緊急連絡電話：駐警隊5714769<text:line-break/><text:tab/><text:tab/><text:s text:c="6"/>軍訓室5711814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701_110</dc:title>
  </office:meta>
</office:document-meta>
</file>