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620_113"/>張貼日期：2005/06/20</text:span> <text:line-break/></text:p>
      <text:h text:style-name="Heading_20_1" text:outline-level="1"><text:bookmark-start text:name="__RefHeading___年暑假用戶服務區開放時間_1"/><text:bookmark-start text:name="年暑假用戶服務區開放時間"/>94年暑假用戶服務區開放時間<text:bookmark-end text:name="__RefHeading___年暑假用戶服務區開放時間_1"/><text:bookmark-end text:name="年暑假用戶服務區開放時間"/></text:h>
      <text:p text:style-name="Source_20_Code">主旨：94學年暑假用戶服務區開放時間<text:line-break/><text:line-break/>說明：依本校規定，暑假期間為7/4（一）～9/4（日）。<text:line-break/><text:s text:c="6"/>本中心用戶服務區於暑假期間之開放時間如下:<text:line-break/><text:line-break/><text:s text:c="8"/>星期<text:s text:c="15"/>開放時間<text:line-break/><text:s text:c="8"/>--------------<text:s text:c="4"/>------------<text:line-break/><text:s text:c="8"/>星期一～星期五<text:s text:c="4"/>08:00～22:00<text:line-break/><text:s text:c="8"/>星期六<text:s text:c="12"/>08:00～12:00<text:line-break/><text:s text:c="8"/>星期日<text:s text:c="12"/>不開放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620_113</dc:title>
  </office:meta>
</office:document-meta>
</file>