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50520_118"/>張貼日期：2005/05/20</text:span> <text:line-break/></text:p>
      <text:h text:style-name="Heading_20_1" text:outline-level="1"><text:bookmark-start text:name="__RefHeading___校園無線區域網路採用peap方式認證_2005_05_20_1"/><text:bookmark-start text:name="校園無線區域網路採用peap方式認證_2005_05_20"/>校園無線區域網路採用PEAP方式認證(2005/05/20)<text:bookmark-end text:name="__RefHeading___校園無線區域網路採用peap方式認證_2005_05_20_1"/><text:bookmark-end text:name="校園無線區域網路採用peap方式認證_2005_05_20"/></text:h>
      <text:p text:style-name="Source_20_Code">公告：校園無線區域網路採用PEAP方式認證(940520起)<text:line-break/><text:line-break/>說明：<text:line-break/><text:line-break/>1. 為提供全校師生更安全方便的無線上網方式，自94年05月20日起，校園無線<text:line-break/><text:s text:c="3"/>區域網路室內部分採用PEAP方式認證。訂當日10:00 至15:00 止進行系統調整工程，<text:line-break/><text:s text:c="3"/>系統調整期間將暫停提供服務。<text:line-break/><text:line-break/>2. 本中心所提供校園無線區域網路基地台(AP)之SSID統一設定為 nthu。<text:line-break/><text:line-break/>3. 校園無線區域網路之使用，請參閱 http://net.nthu.edu.tw/ 『無線網路篇』<text:line-break/><text:s text:c="3"/>之 "使用說明"。<text:line-break/><text:line-break/>4. 目前戶外部分校園無線區域網路所使用之AP，因尚未支援 PEAP，暫時維持<text:line-break/><text:s text:c="3"/>EAP-MD5認證方式。<text:line-break/><text:line-break/>5. 如有相關問題，請電洽本組服務專線：分機 1000。<text:line-break/><text:line-break/>--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50520_118</dc:title>
  </office:meta>
</office:document-meta>
</file>