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509_119"/>張貼日期：2005/05/09</text:span> <text:line-break/></text:p>
      <text:h text:style-name="Heading_20_1" text:outline-level="1"><text:bookmark-start text:name="__RefHeading___歡迎使用網路報稅自然人憑證讀卡機_2005_05_09_1"/><text:bookmark-start text:name="歡迎使用網路報稅自然人憑證讀卡機_2005_05_09"/>歡迎使用網路報稅自然人憑證讀卡機(2005/05/09)<text:bookmark-end text:name="__RefHeading___歡迎使用網路報稅自然人憑證讀卡機_2005_05_09_1"/><text:bookmark-end text:name="歡迎使用網路報稅自然人憑證讀卡機_2005_05_09"/></text:h>
      <text:p text:style-name="Source_20_Code">主旨：歡迎使用網路報稅自然人憑證讀卡機<text:line-break/><text:line-break/>說明：1.提供試用自然人憑證之機會。<text:line-break/><text:s text:c="6"/>2.透過自然人憑證可上網查詢個人所得資料或上網報稅，<text:line-break/><text:s text:c="8"/>本中心貼心加強服務特別在二樓服務區提供「自然人憑證讀卡機」<text:line-break/><text:s text:c="8"/>歡迎本校同仁於五月底前踴躍使用。<text:line-break/>--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509_119</dc:title>
  </office:meta>
</office:document-meta>
</file>