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404_127"/>張貼日期：2005/04/04</text:span> <text:line-break/></text:p>
      <text:h text:style-name="Heading_20_1" text:outline-level="1"><text:bookmark-start text:name="__RefHeading___誠徵熟悉ipv6的www及dns伺服器建置研究生一名_1"/><text:bookmark-start text:name="誠徵熟悉ipv6的www及dns伺服器建置研究生一名"/>誠徵熟悉IPV6的WWW及DNS伺服器建置研究生一名<text:bookmark-end text:name="__RefHeading___誠徵熟悉ipv6的www及dns伺服器建置研究生一名_1"/><text:bookmark-end text:name="誠徵熟悉ipv6的www及dns伺服器建置研究生一名"/></text:h>
      <text:p text:style-name="Source_20_Code">[公告] 網路系統組 誠徵熟悉IPV6的WWW及DNS伺服器建置研究生一名。<text:line-break/><text:line-break/>[說明] 本組計劃需徵求熟悉IPV6的WWW及DNS伺服器建置人員一名，<text:line-break/><text:s text:c="7"/>限本校研究生，月薪6000元，期限一年，工作方式面談決定。<text:line-break/><text:line-break/><text:s text:c="7"/>意者請來信(recruit@net.nthu.edu.tw)和我們聯繫。來信標<text:line-break/><text:s text:c="7"/>題請請註明:『應徵IPV6工作』；信件內容中請註明姓名、<text:line-break/><text:s text:c="7"/>系級、連絡電話，及相關經驗的簡單說明(如：修課，專題，<text:line-break/><text:s text:c="7"/>工作經驗，... 等)。<text:line-break/><text:line-break/>-- <text:line-break/>網路系統組<text:line-break/>相關資訊請參閱 http://Net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404_127</dc:title>
  </office:meta>
</office:document-meta>
</file>