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30_128"/>張貼日期：2005/03/30</text:span> <text:line-break/></text:p>
      <text:h text:style-name="Heading_20_1" text:outline-level="1"><text:bookmark-start text:name="__RefHeading___用戶服務區_4_5_暫停開放_2005_04_05_1"/><text:bookmark-start text:name="用戶服務區_4_5_暫停開放_2005_04_05"/>用戶服務區(4/5)暫停開放(2005/04/05)<text:bookmark-end text:name="__RefHeading___用戶服務區_4_5_暫停開放_2005_04_05_1"/><text:bookmark-end text:name="用戶服務區_4_5_暫停開放_2005_04_05"/></text:h>
      <text:p text:style-name="Source_20_Code">主旨：用戶服務區4/5暫停開放<text:line-break/><text:line-break/>說明：4/5（星期二），逢民族掃墓節，用戶服務區<text:line-break/><text:s text:c="6"/>暫停開放,不便之處，敬請見諒！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30_128</dc:title>
  </office:meta>
</office:document-meta>
</file>