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18_129"/>張貼日期：2005/03/18</text:span> <text:line-break/></text:p>
      <text:h text:style-name="Heading_20_1" text:outline-level="1"><text:bookmark-start text:name="__RefHeading___文書處理室彩色雷射列印價格調降_2005_3_21_1"/><text:bookmark-start text:name="文書處理室彩色雷射列印價格調降_2005_3_21"/>文書處理室彩色雷射列印價格調降(2005/3/21)<text:bookmark-end text:name="__RefHeading___文書處理室彩色雷射列印價格調降_2005_3_21_1"/><text:bookmark-end text:name="文書處理室彩色雷射列印價格調降_2005_3_21"/></text:h>
      <text:p text:style-name="Source_20_Code">主旨：文書處理室彩色雷射列印價格調降<text:line-break/><text:line-break/>說明：3/21起文書處理室的彩色雷射列印價格調降為每張6元，<text:line-break/><text:s text:c="6"/>歡迎大家多多利用。<text:line-break/><text:s text:c="25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18_129</dc:title>
  </office:meta>
</office:document-meta>
</file>