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310_132"/>張貼日期：2005/03/10</text:span> <text:line-break/></text:p>
      <text:h text:style-name="Heading_20_1" text:outline-level="1"><text:bookmark-start text:name="__RefHeading___如何利用outlook_2003過濾垃圾郵件_1"/><text:bookmark-start text:name="如何利用outlook_2003過濾垃圾郵件"/>如何利用Outlook 2003過濾垃圾郵件<text:bookmark-end text:name="__RefHeading___如何利用outlook_2003過濾垃圾郵件_1"/><text:bookmark-end text:name="如何利用outlook_2003過濾垃圾郵件"/></text:h>
      <text:p text:style-name="Source_20_Code">利用校園授權軟體之Outlook 2003可過濾垃圾郵件，<text:line-break/>設定方法可參考本組網站 http://net.nthu.edu.tw/<text:line-break/>之『網際網路服務篇』/『電子郵件』/『如何過濾垃圾郵件』，<text:line-break/>歡迎多加利用。<text:line-break/><text:line-break/>如有使用上的問題歡迎來電，服務電話：分機1000。<text:line-break/><text:line-break/>--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310_132</dc:title>
  </office:meta>
</office:document-meta>
</file>