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09_133"/>張貼日期：2005/03/09</text:span> <text:line-break/></text:p>
      <text:h text:style-name="Heading_20_1" text:outline-level="1"><text:bookmark-start text:name="__RefHeading___二_暫停校園網路及資訊系統相關服務_2005_03_15_1"/><text:bookmark-start text:name="二_暫停校園網路及資訊系統相關服務_2005_03_15"/>94/3/15(二)暫停校園網路及資訊系統相關服務（2005/03/15）<text:bookmark-end text:name="__RefHeading___二_暫停校園網路及資訊系統相關服務_2005_03_15_1"/><text:bookmark-end text:name="二_暫停校園網路及資訊系統相關服務_2005_03_15"/></text:h>
      <text:p text:style-name="Source_20_Code">主旨：94年3月15日08:30-16:30將暫停校園網路及資訊系統相關服務。<text:line-break/><text:line-break/>說明：<text:line-break/><text:s text:c="6"/>一、為進行機房設備供電迴路及空間調整工程，本中心機房將於<text:line-break/><text:s text:c="10"/>94年3月15日(星期二)08:30-16:30停電施工。<text:line-break/><text:s text:c="6"/>二、施工期間，置放於機房之相關設施（包含校園主幹網路設備、<text:line-break/><text:s text:c="10"/>網際網路系統、校務資訊系統、學習科技系統等），須配合<text:line-break/><text:s text:c="10"/>調整而不定期輪流停機。屆時校園網路將無法連線（包含學<text:line-break/><text:s text:c="10"/>生宿舍網路），MX/OZ/MY帳號無法收信，校務資訊系統無法<text:line-break/><text:s text:c="10"/>使用，敬請預作準備。<text:line-break/><text:s text:c="6"/>三、中心將儘可能在時段內提前完成，不便之處，敬請見諒。<text:line-break/><text:line-break/>--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09_133</dc:title>
  </office:meta>
</office:document-meta>
</file>