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308_135"/>張貼日期：2005/03/08</text:span> <text:line-break/></text:p>
      <text:h text:style-name="Heading_20_1" text:outline-level="1"><text:bookmark-start text:name="__RefHeading___敬邀全校師生參與垃圾郵件標記測試計畫_1"/><text:bookmark-start text:name="敬邀全校師生參與垃圾郵件標記測試計畫"/>敬邀全校師生參與垃圾郵件標記測試計畫<text:bookmark-end text:name="__RefHeading___敬邀全校師生參與垃圾郵件標記測試計畫_1"/><text:bookmark-end text:name="敬邀全校師生參與垃圾郵件標記測試計畫"/></text:h>
      <text:p text:style-name="Source_20_Code">Mx/My/Oz的使用者您好：<text:line-break/><text:line-break/>為處理垃圾郵件問題，本組自九十三年十二月起進行「垃圾郵件<text:line-break/>標記系統」測試計劃，目前持續進行中，敬邀全校師生共同參與<text:line-break/>指教，以期能規劃出更符合本校師生需求之垃圾郵件過濾系統及<text:line-break/>其設備規格。相關資訊請參閱網址：http://net.nthu.edu.tw/之<text:line-break/>「垃圾郵件標記系統」測試計劃。<text:line-break/><text:line-break/>如有任何意見，歡迎來電，分機1000。<text:line-break/>--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308_135</dc:title>
  </office:meta>
</office:document-meta>
</file>