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307_136"/>張貼日期：2005/03/07</text:span> <text:line-break/></text:p>
      <text:h text:style-name="Heading_20_1" text:outline-level="1"><text:bookmark-start text:name="__RefHeading___郵件信箱防毒系統建置完成_1"/><text:bookmark-start text:name="郵件信箱防毒系統建置完成"/>郵件信箱防毒系統建置完成<text:bookmark-end text:name="__RefHeading___郵件信箱防毒系統建置完成_1"/><text:bookmark-end text:name="郵件信箱防毒系統建置完成"/></text:h>
      <text:p text:style-name="Source_20_Code">Mx/My/Oz的使用者您好：<text:line-break/><text:line-break/>為提昇電子郵件的安全性，本組自九十三年十月持續進行的郵件系<text:line-break/>統防毒規劃、設備測試、採購，已於今年元月成功建置全校教職員<text:line-break/>工生（MX、MY、OZ）電子郵件信箱之病毒郵件過濾系統，提供<text:line-break/>本校師生更安全之電子郵件信箱，並有效降低電子郵件中毒事件的<text:line-break/>發生(每日約有萬封以上病毒信為本系統攔截)。<text:line-break/><text:line-break/>系統實測結果發現，仍會有極少數的病毒信穿過過濾系統(如：定期<text:line-break/>每小時更新最新病毒碼間的短暫空檔)，因此，建議使用者電腦仍須<text:line-break/>安裝防毒軟體，雙重防護可加強防禦縱深，提高病毒信攔截率。<text:line-break/><text:line-break/>如發現未攔截到之病毒信，歡迎來電，本組服務電話:分機1000。<text:line-break/>--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307_136</dc:title>
  </office:meta>
</office:document-meta>
</file>