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224_138"/>張貼日期：2005/02/24</text:span> <text:line-break/></text:p>
      <text:h text:style-name="Heading_20_1" text:outline-level="1"><text:bookmark-start text:name="__RefHeading___刪除學生宿舍網路之使用資格_94_02_24_1"/><text:bookmark-start text:name="刪除學生宿舍網路之使用資格_94_02_24"/>刪除學生宿舍網路之使用資格（94/02/24)<text:bookmark-end text:name="__RefHeading___刪除學生宿舍網路之使用資格_94_02_24_1"/><text:bookmark-end text:name="刪除學生宿舍網路之使用資格_94_02_24"/></text:h>
      <text:p text:style-name="Source_20_Code">[主旨] 下列學生宿舍網路之用戶於 94 年 03 月 04 日 9:00AM 刪除其使用資格。<text:line-break/><text:line-break/>[說明] 1. 本資料依據教務處 02 月 21 日 所提供之學籍資料辦理。<text:line-break/><text:line-break/><text:s text:c="7"/>2. 表列用戶為非在校生，依中心使用規範予以刪除學生宿舍網路之使用資格。<text:line-break/><text:line-break/><text:s text:c="7"/>3. 如有問題，請洽詢 計通中心 ，校內分機 1000。<text:line-break/><text:line-break/>[用戶刪除列表如下]<text:line-break/>--------------------------<text:line-break/><text:s text:c="4"/>d877406<text:line-break/><text:s text:c="4"/>u880219<text:line-break/><text:s text:c="4"/>d883467<text:line-break/><text:s text:c="4"/>d888703<text:line-break/><text:s text:c="4"/>u890639<text:line-break/><text:s text:c="4"/>u892520<text:line-break/><text:s text:c="4"/>g894405<text:line-break/><text:s text:c="4"/>u900916<text:line-break/><text:s text:c="4"/>u901001<text:line-break/><text:s text:c="4"/>u901014<text:line-break/><text:s text:c="4"/>u901339<text:line-break/><text:s text:c="4"/>u901708<text:line-break/><text:s text:c="4"/>u902327<text:line-break/><text:s text:c="4"/>u911708<text:line-break/><text:s text:c="4"/>g913156<text:line-break/><text:s text:c="4"/>g913195<text:line-break/><text:s text:c="4"/>g913972<text:line-break/><text:s text:c="4"/>g914804<text:line-break/><text:s text:c="4"/>g914918<text:line-break/><text:s text:c="4"/>g915791<text:line-break/><text:s text:c="4"/>d917526<text:line-break/><text:s text:c="4"/>d917710<text:line-break/><text:s text:c="4"/>u920215<text:line-break/><text:s text:c="4"/>u920262<text:line-break/><text:s text:c="4"/>u920746<text:line-break/><text:s text:c="4"/>u921624<text:line-break/><text:s text:c="4"/>u921761<text:line-break/><text:s text:c="4"/>u921819<text:line-break/><text:s text:c="4"/>u921820<text:line-break/><text:s text:c="4"/>u921849<text:line-break/><text:s text:c="4"/>u922348<text:line-break/><text:s text:c="4"/>u922536<text:line-break/><text:s text:c="4"/>d924209<text:line-break/><text:s text:c="4"/>g924395<text:line-break/><text:s text:c="4"/>g925302<text:line-break/><text:s text:c="4"/>u930219<text:line-break/><text:s text:c="4"/>u930220<text:line-break/><text:s text:c="4"/>u930947<text:line-break/><text:s text:c="4"/>u931622<text:line-break/><text:s text:c="4"/>u931819<text:line-break/><text:s text:c="4"/>u931831<text:line-break/><text:s text:c="4"/>g936734<text:line-break/>------------------------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224_138</dc:title>
  </office:meta>
</office:document-meta>
</file>