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19_147"/>張貼日期：2005/01/19</text:span> <text:line-break/></text:p>
      <text:h text:style-name="Heading_20_1" text:outline-level="1"><text:bookmark-start text:name="__RefHeading___my系統停機作業_2005_01_25_1"/><text:bookmark-start text:name="my系統停機作業_2005_01_25"/>MY系統停機作業(2005/01/25)<text:bookmark-end text:name="__RefHeading___my系統停機作業_2005_01_25_1"/><text:bookmark-end text:name="my系統停機作業_2005_01_25"/></text:h>
      <text:p text:style-name="Source_20_Code">[公告] 94/01/25(二)MY系統停機作業<text:line-break/><text:line-break/> 主旨：94年1月25日(二)10:00-16:00，MY系統將停機<text:line-break/><text:s text:c="7"/>進行系統昇級及硬碟容量擴增作業，帳號quota<text:line-break/><text:s text:c="7"/>將調昇至500MB。作業期間將無法收信，敬請<text:line-break/><text:s text:c="7"/>預做準備。中心將儘可能在時段內提前完成，<text:line-break/><text:s text:c="7"/>不便之處，敬請見諒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19_147</dc:title>
  </office:meta>
</office:document-meta>
</file>