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111_149"/>張貼日期：2005/01/11</text:span> <text:line-break/></text:p>
      <text:h text:style-name="Heading_20_1" text:outline-level="1"><text:bookmark-start text:name="__RefHeading___誠齋試辦用戶網路卡號_mac_與ip配對之管理措施_2005_01_13_1"/><text:bookmark-start text:name="誠齋試辦用戶網路卡號_mac_與ip配對之管理措施_2005_01_13"/>誠齋試辦用戶網路卡號(MAC)與IP配對之管理措施(2005/01/13)<text:bookmark-end text:name="__RefHeading___誠齋試辦用戶網路卡號_mac_與ip配對之管理措施_2005_01_13_1"/><text:bookmark-end text:name="誠齋試辦用戶網路卡號_mac_與ip配對之管理措施_2005_01_13"/></text:h>
      <text:p text:style-name="Source_20_Code">公告：誠齋試辦用戶網路卡號(MAC)與IP配對之管理措施<text:line-break/><text:line-break/>說明：<text:line-break/><text:line-break/>1. 本中心為加強維護學生宿網之使用秩序，將進行學生宿網用戶網路卡號<text:line-break/><text:s text:c="3"/>(MAC)與IP配對之管理措施，第一階段以"誠齋"為試辦宿舍。<text:line-break/><text:line-break/>2. 請利用 http://net.nthu.edu.tw/之"學生宿舍網路篇"之 "MAC查詢與設定"<text:line-break/><text:s text:c="3"/>，進行用戶網卡查詢與設定。<text:line-break/><text:s text:c="3"/>(1)若用戶使用自己的電腦進行查詢時，發現電腦所使用之IP內容與所分配<text:line-break/><text:s text:c="6"/>之IP內容不相同，請儘速自行更正。若電腦所使用之IP內容與所分配之IP<text:line-break/><text:s text:c="6"/>內容相同時，系統提供線上MAC查詢與設定功能。<text:line-break/><text:s text:c="3"/>(2)若用戶不是使用自己的電腦，系統則只提供MAC設定功能。<text:line-break/><text:line-break/>3. 誠齋宿網用戶自94.01.13(四)10:00起，若您所使用的IP及MAC內容，與指定<text:line-break/><text:s text:c="3"/>之IP及所登錄之MAC內容不一致(相同)，將無法連接上校園網路。<text:line-break/><text:line-break/>4. 若有任何問題，請於上班時間內，電1178進行電話線上諮詢。<text:line-break/>--<text:line-break/>計算機與通訊中心 <text:line-break/>網路系統組 敬啟 <text:line-break/>94.01.1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111_149</dc:title>
  </office:meta>
</office:document-meta>
</file>