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07_151"/>張貼日期：2005/01/07</text:span> <text:line-break/></text:p>
      <text:h text:style-name="Heading_20_1" text:outline-level="1"><text:bookmark-start text:name="__RefHeading___用戶服務區1_18-19暫停開放_2005_01_18_2005_01_19_1"/><text:bookmark-start text:name="用戶服務區1_18-19暫停開放_2005_01_18_2005_01_19"/>用戶服務區1/18-19暫停開放(2005/01/18～2005/01/19)<text:bookmark-end text:name="__RefHeading___用戶服務區1_18-19暫停開放_2005_01_18_2005_01_19_1"/><text:bookmark-end text:name="用戶服務區1_18-19暫停開放_2005_01_18_2005_01_19"/></text:h>
      <text:p text:style-name="Source_20_Code">主旨：用戶服務區1/18-19暫停開放<text:line-break/><text:line-break/>說明：因配合門禁系統調整工程，用戶服務區於<text:line-break/><text:s text:c="6"/>1/18（星期二）-19（星期三）將暫停開放,<text:line-break/><text:s text:c="6"/>不便之處，敬請見諒！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07_151</dc:title>
  </office:meta>
</office:document-meta>
</file>