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06_153"/>張貼日期：2005/01/06</text:span> <text:line-break/></text:p>
      <text:h text:style-name="Heading_20_1" text:outline-level="1"><text:bookmark-start text:name="__RefHeading___垃圾郵件標記系統_測試說明二_1"/><text:bookmark-start text:name="垃圾郵件標記系統_測試說明二"/>「垃圾郵件標記系統」測試說明二<text:bookmark-end text:name="__RefHeading___垃圾郵件標記系統_測試說明二_1"/><text:bookmark-end text:name="垃圾郵件標記系統_測試說明二"/></text:h>
      <text:p text:style-name="Source_20_Code">Mx/My/Oz的使用者您好：<text:line-break/><text:line-break/>本組已於12月23日電子報說明「垃圾郵件標記系統」測試<text:line-break/>計劃，詳 http://net.nthu.edu.tw/spamcheck.html。<text:line-break/><text:line-break/>即日起換另一產品進行測試，敬請參與計劃之使用者提供<text:line-break/>誤判(正常信判為垃圾信)或漏判(垃圾信判為正常信)情況，<text:line-break/>以供評估之參考。<text:line-break/><text:line-break/>謝謝!!<text:line-break/><text:line-break/>--<text:line-break/>計算機與通訊中心<text:line-break/>網路系統組　敬啟<text:line-break/>94年01月06日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06_153</dc:title>
  </office:meta>
</office:document-meta>
</file>