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41223_154"/>張貼日期：2004/12/23</text:span> <text:line-break/></text:p>
      <text:h text:style-name="Heading_20_1" text:outline-level="1"><text:bookmark-start text:name="__RefHeading___垃圾郵件標記系統_測試說明_1"/><text:bookmark-start text:name="垃圾郵件標記系統_測試說明"/>「垃圾郵件標記系統」測試說明<text:bookmark-end text:name="__RefHeading___垃圾郵件標記系統_測試說明_1"/><text:bookmark-end text:name="垃圾郵件標記系統_測試說明"/></text:h>
      <text:p text:style-name="Source_20_Code">Mx/Oz的使用者您好：<text:line-break/><text:line-break/>關於本組建置新一代電子郵件系統之進度已於11月8日電子<text:line-break/>報說明過。以下將針對病毒郵件與垃圾郵件之處理進度加<text:line-break/>以說明：<text:line-break/><text:line-break/>1.病毒郵件過濾：防毒牆設備已於12月21完成開標，預計<text:line-break/><text:s text:c="3"/>明年二月可完成建置病毒郵件過濾系統。<text:line-break/><text:line-break/>2. 垃圾郵件過濾：即日起將進行「垃圾郵件標記系統」測<text:line-break/><text:s text:c="3"/>試計劃，內容詳網址 http://net.nthu.edu.tw/spamcheck.html<text:line-break/><text:s text:c="3"/>歡迎大家參與測試，以期能建構更符合全校師生需求之<text:line-break/><text:s text:c="3"/>「垃圾郵件標記系統」。謝謝!!<text:line-break/>--<text:line-break/>網路系統組 敬啟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41223_154</dc:title>
  </office:meta>
</office:document-meta>
</file>