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41209_159"/>張貼日期：2004/12/09</text:span> <text:line-break/></text:p>
      <text:h text:style-name="Heading_20_1" text:outline-level="1"><text:bookmark-start text:name="__RefHeading___刪除無線網路帳號_2004_12_16_1"/><text:bookmark-start text:name="刪除無線網路帳號_2004_12_16"/>刪除無線網路帳號 (2004/12/16)<text:bookmark-end text:name="__RefHeading___刪除無線網路帳號_2004_12_16_1"/><text:bookmark-end text:name="刪除無線網路帳號_2004_12_16"/></text:h>
      <text:p text:style-name="Source_20_Code">[主旨] 下列無線網路帳號於 93 年 12 月 16 日 09:00AM 刪除。<text:line-break/><text:line-break/>[說明] 1. 本資料依據人事室 12 月 02 日所提供之人事資料辦理。<text:line-break/><text:line-break/><text:s text:c="7"/>2. 本資料依據教務處 12 月 02 日 所提供之學籍資料辦理。<text:line-break/><text:line-break/><text:s text:c="7"/>3. 表列帳號為非現職教職員工與非在校生帳號，依中心規定予以刪除。<text:line-break/><text:line-break/><text:s text:c="7"/>4. 如有問題，請撥1122分機與周先生聯絡。<text:line-break/><text:line-break/>[帳號刪除列表如下]<text:line-break/>=========================================================================<text:line-break/><text:s text:c="2"/>d848208<text:s text:c="2"/>d868210<text:s text:c="2"/>d873736<text:s text:c="2"/>d883418<text:s text:c="2"/>d887113<text:s text:c="2"/>d887401<text:s text:c="2"/>d887425<text:s text:c="2"/>d889002<text:line-break/><text:s text:c="2"/>d895007<text:s text:c="2"/>d897424<text:s text:c="2"/>d897706<text:s text:c="2"/>d899607<text:s text:c="2"/>d917108<text:s text:c="2"/>d917623<text:s text:c="2"/>d919602<text:s text:c="2"/>d928329<text:line-break/><text:s text:c="2"/>d937533<text:s text:c="2"/>g874411<text:s text:c="2"/>g895108<text:s text:c="2"/>g903134<text:s text:c="2"/>g903745<text:s text:c="2"/>g903749<text:s text:c="2"/>g904388<text:s text:c="2"/>g904396<text:line-break/><text:s text:c="2"/>g904412<text:s text:c="2"/>g904524<text:s text:c="2"/>g904543<text:s text:c="2"/>g904814<text:s text:c="2"/>g905037<text:s text:c="2"/>g905792<text:s text:c="2"/>g913128<text:s text:c="2"/>g913131<text:line-break/><text:s text:c="2"/>g913141<text:s text:c="2"/>g913175<text:s text:c="2"/>g913181<text:s text:c="2"/>g913206<text:s text:c="2"/>g913304<text:s text:c="2"/>g913308<text:s text:c="2"/>g913336<text:s text:c="2"/>g913404<text:line-break/><text:s text:c="2"/>g913406<text:s text:c="2"/>g913455<text:s text:c="2"/>g913463<text:s text:c="2"/>g913476<text:s text:c="2"/>g913482<text:s text:c="2"/>g913501<text:s text:c="2"/>g913517<text:s text:c="2"/>g913527<text:line-break/><text:s text:c="2"/>g913533<text:s text:c="2"/>g913541<text:s text:c="2"/>g913547<text:s text:c="2"/>g913574<text:s text:c="2"/>g913575<text:s text:c="2"/>g913584<text:s text:c="2"/>g913598<text:s text:c="2"/>g913703<text:line-break/><text:s text:c="2"/>g913744<text:s text:c="2"/>g913746<text:s text:c="2"/>g913749<text:s text:c="2"/>g913750<text:s text:c="2"/>g913764<text:s text:c="2"/>g913772<text:s text:c="2"/>g913783<text:s text:c="2"/>g913787<text:line-break/><text:s text:c="2"/>g913793<text:s text:c="2"/>g913799<text:s text:c="2"/>g913821<text:s text:c="2"/>g913958<text:s text:c="2"/>g913964<text:s text:c="2"/>g914005<text:s text:c="2"/>g914016<text:s text:c="2"/>g914235<text:line-break/><text:s text:c="2"/>g914250<text:s text:c="2"/>g914268<text:s text:c="2"/>g914279<text:s text:c="2"/>g914294<text:s text:c="2"/>g914304<text:s text:c="2"/>g914326<text:s text:c="2"/>g914336<text:s text:c="2"/>g914340<text:line-break/><text:s text:c="2"/>g914343<text:s text:c="2"/>g914347<text:s text:c="2"/>g914356<text:s text:c="2"/>g914364<text:s text:c="2"/>g914369<text:s text:c="2"/>g914383<text:s text:c="2"/>g914521<text:s text:c="2"/>g914914<text:line-break/><text:s text:c="2"/>g915013<text:s text:c="2"/>g915029<text:s text:c="2"/>g915066<text:s text:c="2"/>g915501<text:s text:c="2"/>g915507<text:s text:c="2"/>g915611<text:s text:c="2"/>g915616<text:s text:c="2"/>g915629<text:line-break/><text:s text:c="2"/>g915638<text:s text:c="2"/>g915701<text:s text:c="2"/>g915991<text:s text:c="2"/>g916202<text:s text:c="2"/>g916301<text:s text:c="2"/>g916310<text:s text:c="2"/>g916312<text:s text:c="2"/>g916318<text:line-break/><text:s text:c="2"/>g916391<text:s text:c="2"/>g916410<text:s text:c="2"/>g916413<text:s text:c="2"/>g916418<text:s text:c="2"/>g916426<text:s text:c="2"/>g916716<text:s text:c="2"/>g916718<text:s text:c="2"/>g916723<text:line-break/><text:s text:c="2"/>g926603<text:s text:c="2"/>g936551<text:s text:c="2"/>g936556<text:s text:c="2"/>u850361<text:s text:c="2"/>u880126<text:s text:c="2"/>u880248<text:s text:c="2"/>u880373<text:s text:c="2"/>u880459<text:line-break/><text:s text:c="2"/>u880819<text:s text:c="2"/>u881051<text:s text:c="2"/>u881211<text:s text:c="2"/>u881411<text:s text:c="2"/>u890109<text:s text:c="2"/>u890132<text:s text:c="2"/>u890137<text:s text:c="2"/>u890410<text:line-break/><text:s text:c="2"/>u890418<text:s text:c="2"/>u890442<text:s text:c="2"/>u890471<text:s text:c="2"/>u890505<text:s text:c="2"/>u890508<text:s text:c="2"/>u890540<text:s text:c="2"/>u890542<text:s text:c="2"/>u890617<text:line-break/><text:s text:c="2"/>u890626<text:s text:c="2"/>u890638<text:s text:c="2"/>u890653<text:s text:c="2"/>u890713<text:s text:c="2"/>u890716<text:s text:c="2"/>u890721<text:s text:c="2"/>u890725<text:s text:c="2"/>u890734<text:line-break/><text:s text:c="2"/>u890871<text:s text:c="2"/>u890875<text:s text:c="2"/>u890920<text:s text:c="2"/>u891010<text:s text:c="2"/>u891028<text:s text:c="2"/>u891116<text:s text:c="2"/>u891122<text:s text:c="2"/>u891229<text:line-break/><text:s text:c="2"/>u891274<text:s text:c="2"/>u891309<text:s text:c="2"/>u891320<text:s text:c="2"/>u891324<text:s text:c="2"/>u891412<text:s text:c="2"/>u891424<text:s text:c="2"/>u891427<text:s text:c="2"/>u891440<text:line-break/><text:s text:c="2"/>u891509<text:s text:c="2"/>u891512<text:s text:c="2"/>u891527<text:s text:c="2"/>u891529<text:s text:c="2"/>u891541<text:s text:c="2"/>u891601<text:s text:c="2"/>u891604<text:s text:c="2"/>u891615<text:line-break/><text:s text:c="2"/>u891635<text:s text:c="2"/>u891718<text:s text:c="2"/>u891720<text:s text:c="2"/>u891818<text:s text:c="2"/>u891840<text:s text:c="2"/>u892514<text:s text:c="2"/>u892516<text:s text:c="2"/>u892517<text:line-break/><text:s text:c="2"/>u892518<text:s text:c="2"/>u892524<text:s text:c="2"/>u892545<text:s text:c="2"/>u892549<text:s text:c="2"/>u892643<text:s text:c="2"/>u910161<text:s text:c="2"/>u921906<text:s text:c="2"/>v00526<text:line-break/><text:s text:c="2"/>w03990<text:s text:c="3"/>w05510<text:s text:c="3"/>w05893<text:s text:c="3"/>w05924<text:s text:c="3"/>w06034<text:s text:c="3"/>w06072<text:s text:c="3"/>x02809<text:line-break/>=========================================================================<text:line-break/>計算機與通訊中心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41209_159</dc:title>
  </office:meta>
</office:document-meta>
</file>