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206_160"/>張貼日期：2004/12/06</text:span> <text:line-break/></text:p>
      <text:h text:style-name="Heading_20_1" text:outline-level="1"><text:bookmark-start text:name="__RefHeading___用戶服務區12_11暫停開放_2004_12_11_1"/><text:bookmark-start text:name="用戶服務區12_11暫停開放_2004_12_11"/>用戶服務區12/11暫停開放(2004/12/11)<text:bookmark-end text:name="__RefHeading___用戶服務區12_11暫停開放_2004_12_11_1"/><text:bookmark-end text:name="用戶服務區12_11暫停開放_2004_12_11"/></text:h>
      <text:p text:style-name="Source_20_Code">主旨：用戶服務區12/11暫停開放<text:line-break/><text:line-break/>說明：12/11（星期六）適逢立法委員選舉，用戶服務區<text:line-break/><text:s text:c="6"/>暫停開放,不便之處，敬請見諒！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206_160</dc:title>
  </office:meta>
</office:document-meta>
</file>