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110_164"/>張貼日期：2004/11/10</text:span> <text:line-break/></text:p>
      <text:h text:style-name="Heading_20_1" text:outline-level="1"><text:bookmark-start text:name="__RefHeading___刪除學生宿舍網路之使用資格_2004_11_10_1"/><text:bookmark-start text:name="刪除學生宿舍網路之使用資格_2004_11_10"/>刪除學生宿舍網路之使用資格（2004/11/10)<text:bookmark-end text:name="__RefHeading___刪除學生宿舍網路之使用資格_2004_11_10_1"/><text:bookmark-end text:name="刪除學生宿舍網路之使用資格_2004_11_10"/></text:h>
      <text:p text:style-name="Source_20_Code">[主旨] 下列學生宿舍網路之用戶於 93 年 11 月 18 日 9:00AM 刪除其使用資格。<text:line-break/><text:line-break/>[說明]<text:line-break/><text:s text:c="6"/>1. 本資料依據教務處 11 月 08 日 所提供之學籍資料辦理。<text:line-break/><text:line-break/><text:s text:c="6"/>2. 表列用戶為非在校生，依中心使用規範予以刪除學生宿舍網路之使用資格。<text:line-break/><text:line-break/><text:s text:c="6"/>3. 如有問題，請撥1122分機與周先生聯絡。<text:line-break/><text:line-break/><text:line-break/>[用戶刪除列表如下]<text:line-break/>--------------------------<text:line-break/><text:s text:c="4"/>d868210<text:line-break/><text:s text:c="4"/>d873476<text:line-break/><text:s text:c="4"/>u891720<text:line-break/><text:s text:c="4"/>g913831<text:line-break/><text:s text:c="4"/>g914222<text:line-break/><text:s text:c="4"/>g914279<text:line-break/><text:s text:c="4"/>g915642<text:line-break/><text:s text:c="4"/>u920105<text:line-break/><text:s text:c="4"/>u930137<text:line-break/><text:s text:c="4"/>u930416<text:line-break/><text:s text:c="4"/>u930442<text:line-break/>-------------------------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110_164</dc:title>
  </office:meta>
</office:document-meta>
</file>