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102_165"/>張貼日期：2004/11/02</text:span> <text:line-break/></text:p>
      <text:h text:style-name="Heading_20_1" text:outline-level="1"><text:bookmark-start text:name="__RefHeading___網路系統組二樓用戶區誠徵工讀生數名_2004_11_02_1"/><text:bookmark-start text:name="網路系統組二樓用戶區誠徵工讀生數名_2004_11_02"/>網路系統組二樓用戶區誠徵工讀生數名(2004/11/02)<text:bookmark-end text:name="__RefHeading___網路系統組二樓用戶區誠徵工讀生數名_2004_11_02_1"/><text:bookmark-end text:name="網路系統組二樓用戶區誠徵工讀生數名_2004_11_02"/></text:h>
      <text:p text:style-name="Source_20_Code">主旨：網路系統組二樓用戶區誠徵工讀生數名<text:line-break/><text:line-break/>說明：<text:line-break/><text:s text:c="6"/>一、為提升二樓用戶區服務品質，誠徵工讀生數名。<text:line-break/><text:line-break/><text:s text:c="6"/>二、主要工作項目：<text:line-break/><text:s text:c="10"/>(1)服務台業務：協助諮詢業務、門禁管理、光碟借用、受理各類申請單。<text:line-break/><text:s text:c="10"/>(2)電腦維護業務：協助二樓用戶區電腦軟硬體之安裝、設定、維護。<text:line-break/><text:line-break/><text:s text:c="6"/>三、工讀生依學校規定支付工讀金或獎助學金，並依工作績效給予專業加給。<text:line-break/><text:line-break/><text:s text:c="6"/>四、意者請來信（service@cc.nthu.edu.tw）和我們聯繫，來信內容請註明<text:line-break/><text:s text:c="10"/>申請工作項目(1)或(2)，姓名，系級及連絡電話。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102_165</dc:title>
  </office:meta>
</office:document-meta>
</file>