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13_169"/>張貼日期：2004/10/13</text:span> <text:line-break/></text:p>
      <text:h text:style-name="Heading_20_1" text:outline-level="1"><text:bookmark-start text:name="__RefHeading___賽門鐵克個人防火牆軟體_校園授權_2004_10_13_1"/><text:bookmark-start text:name="賽門鐵克個人防火牆軟體_校園授權_2004_10_13"/>「賽門鐵克個人防火牆軟體」校園授權(2004/10/13)<text:bookmark-end text:name="__RefHeading___賽門鐵克個人防火牆軟體_校園授權_2004_10_13_1"/><text:bookmark-end text:name="賽門鐵克個人防火牆軟體_校園授權_2004_10_13"/></text:h>
      <text:p text:style-name="Source_20_Code">主旨：「賽門鐵克個人防火牆軟體」校園授權<text:line-break/><text:line-break/>說明：<text:line-break/><text:s text:c="6"/>一、本中心已簽定「賽門鐵克個人防火牆軟體」之校園授權.<text:line-break/><text:s text:c="6"/>二、歡迎攜帶本校教職員工證或學生證，至本中心二樓服務台借用軟体光碟.<text:line-break/>--<text:line-break/>計算機與通訊中心 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13_169</dc:title>
  </office:meta>
</office:document-meta>
</file>