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007_173"/>張貼日期：2004/10/07</text:span> <text:line-break/></text:p>
      <text:h text:style-name="Heading_20_1" text:outline-level="1"><text:bookmark-start text:name="__RefHeading___oz磁碟陣列恢復運作_2004_10_07_1"/><text:bookmark-start text:name="oz磁碟陣列恢復運作_2004_10_07"/>OZ磁碟陣列恢復運作(2004/10/07)<text:bookmark-end text:name="__RefHeading___oz磁碟陣列恢復運作_2004_10_07_1"/><text:bookmark-end text:name="oz磁碟陣列恢復運作_2004_10_07"/></text:h>
      <text:p text:style-name="Source_20_Code">[主旨] OZ的磁碟陣列的故障目前經廠商搶修後正常運作中，<text:line-break/><text:s text:c="7"/>不便之處，敬請見諒。<text:line-break/>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007_173</dc:title>
  </office:meta>
</office:document-meta>
</file>