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05_175"/>張貼日期：2004/10/05</text:span> <text:line-break/></text:p>
      <text:h text:style-name="Heading_20_1" text:outline-level="1"><text:bookmark-start text:name="__RefHeading___二_oz系統停機維修一小時_2004_10_05_1"/><text:bookmark-start text:name="二_oz系統停機維修一小時_2004_10_05"/>93/10/05(二)Oz系統停機維修一小時(2004/10/05)<text:bookmark-end text:name="__RefHeading___二_oz系統停機維修一小時_2004_10_05_1"/><text:bookmark-end text:name="二_oz系統停機維修一小時_2004_10_05"/></text:h>
      <text:p text:style-name="Source_20_Code">Subject: [停機公告]Oz系統停機維修一小時(2004/10/05)<text:line-break/><text:line-break/>主旨：因 Oz系統之磁碟陣列發生異常，預計今日<text:line-break/><text:s text:c="6"/>(2004/10/05)上午停機一小時更換設備(視<text:line-break/><text:s text:c="6"/>貨到時間開始更換)，維修期間將無法使用，<text:line-break/><text:s text:c="6"/>不便之處，敬請見諒。<text:line-break/><text:line-break/>-- 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05_175</dc:title>
  </office:meta>
</office:document-meta>
</file>