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914_179"/>張貼日期：2004/09/14</text:span> <text:line-break/></text:p>
      <text:h text:style-name="Heading_20_1" text:outline-level="1"><text:bookmark-start text:name="__RefHeading___三_oz系統停機維修二小時_2004_09_15_1"/><text:bookmark-start text:name="三_oz系統停機維修二小時_2004_09_15"/>93/9/15(三)Oz系統停機維修二小時(2004/09/15)<text:bookmark-end text:name="__RefHeading___三_oz系統停機維修二小時_2004_09_15_1"/><text:bookmark-end text:name="三_oz系統停機維修二小時_2004_09_15"/></text:h>
      <text:p text:style-name="Source_20_Code">主旨：因 Oz系統之磁碟陣列發生異常，經廠商判斷需<text:line-break/><text:s text:c="6"/>停機更換零組件，目前廠商調料中，預計明日<text:line-break/><text:s text:c="6"/>(9月15日)停機維修二小時(視貨到時間)，維修<text:line-break/><text:s text:c="6"/>期間將無法收信，敬請預做準備。中心將儘可<text:line-break/><text:s text:c="6"/>能提前完成，不便之處，敬請見諒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914_179</dc:title>
  </office:meta>
</office:document-meta>
</file>