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909_180"/>張貼日期：2004/09/09</text:span> <text:line-break/></text:p>
      <text:h text:style-name="Heading_20_1" text:outline-level="1"><text:bookmark-start text:name="__RefHeading___學生宿舍網路經理招募公告_930908_1"/><text:bookmark-start text:name="學生宿舍網路經理招募公告_930908"/>學生宿舍網路經理招募公告(930908)<text:bookmark-end text:name="__RefHeading___學生宿舍網路經理招募公告_930908_1"/><text:bookmark-end text:name="學生宿舍網路經理招募公告_930908"/></text:h>
      <text:p text:style-name="Source_20_Code">主旨：學生宿舍網路經理招募公告(930908)<text:line-break/><text:line-break/>說明：<text:line-break/><text:s text:c="2"/>一、為提升學生宿舍網路之品質與維運效能，甄選A﹑B兩類網路經理若干名。<text:line-break/><text:line-break/><text:s text:c="2"/>二、網路經理工作內容：<text:line-break/><text:s text:c="6"/>(1) A類：以排班方式，在計通中心提供宿網用戶電話諮詢服務，<text:line-break/><text:s text:c="15"/>線上即時簡易網路故障排除，以及其他臨時交辦事項。<text:line-break/><text:line-break/><text:s text:c="6"/>(2) B類：學生宿舍區現場網路障礙簡易排除服務，不當網路資訊處理，<text:line-break/><text:s text:c="15"/>以及其他臨時交辦事項。<text:line-break/><text:line-break/><text:s text:c="2"/>三、網路經理依學校規定支付工讀金或獎助學金，並另依工作績效<text:line-break/><text:s text:c="6"/>給予專業加給。<text:line-break/><text:line-break/><text:s text:c="2"/>四﹑網路經理任用期滿一年，表現優良者，中心將頒發宿舍網路經理證書<text:line-break/><text:line-break/><text:s text:c="2"/>五、九十三學年度第四次甄選於於93年09月17日中午12時截止申請，<text:line-break/><text:s text:c="6"/>意者請附上申請類別，姓名，系級及連絡方式<text:line-break/><text:s text:c="6"/>email:dorms@cc.nthu.edu.tw。<text:line-break/><text:line-break/>--<text:line-break/>計算機與通訊中心<text:line-break/>網路系統組<text:s text:c="2"/>93.09.08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909_180</dc:title>
  </office:meta>
</office:document-meta>
</file>